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hogedrukgasleiding bij een waterkering en een duiker op de locatie Meije 60 in Bodegraven. (code HDSR22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hogedrukgasleiding bij een waterkering op de locatie Meije 60 in Bodegraven. Dit besluit is verzonden op 22 februari 2018.</text:p>
            <text:p text:style-name="tussenkopcur">Ter inzage </text:p>
            <text:p text:style-name="common-al">U kunt de vergunning en de bijbehorende stukken inzien van 27 februari 2018 tot en met 10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6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6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hogedrukgasleiding bij een waterkering en een duiker op de locatie Meije 60 in Bodegraven. (code HDSR228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62</meta:user-defined>
    <meta:user-defined meta:name="OVERHEIDop.WsbID/DC.identifier">wsb-2018-1762</meta:user-defined>
    <meta:user-defined meta:name="OVERHEID.TaxonomieBeleidsagenda/OVERHEID.category">Ruimte en infrastructuur | Organisatie en beleid</meta:user-defined>
    <meta:user-defined meta:name="OVERHEIDop.referentienummer">HDSR 28898 Watervergunning</meta:user-defined>
    <meta:user-defined meta:name="DCTERMS.abstract">watervergunning voor het leggen van een hogedrukgasleiding bij een waterkering en een duiker op de locatie Meije 60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PJ 60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898 Watervergunning|exb-2018-11410</meta:user-defined>
    <meta:user-defined meta:name="OVERHEIDop.externeBijlage">Bijlage HDSR 22898 Tekening|exb-2018-11411</meta:user-defined>
    <meta:user-defined meta:name="OVERHEID.EPSG28992/DC.spatial">112006 458204</meta:user-defined>
    <meta:user-defined meta:name="OVERHEIDop.versieInformatie"/>
  </office:meta>
</office:document-meta>
</file>