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5115 verleende vergunning voor het plaatsen van een hekwerk langs een regionale waterkering bij Haviksdijkje 9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6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76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76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5115 verleende vergunning voor het plaatsen van een hekwerk langs een regionale waterkering bij Haviksdijkje 9 Grootsche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176</meta:user-defined>
    <meta:user-defined meta:name="OVERHEIDop.WsbID/DC.identifier">wsb-2018-17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3JG 9</meta:user-defined>
    <meta:user-defined meta:name="OVERHEIDop.woonplaats">Grootschermer</meta:user-defined>
    <meta:user-defined meta:name="OVERHEIDop.straatnaam">Haviksdijkje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975 511686</meta:user-defined>
    <meta:user-defined meta:name="OVERHEIDop.versieInformatie"/>
  </office:meta>
</office:document-meta>
</file>