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1339 voor het lozen van depotwater, afkomstig van het baggerdepot Dronrijp te Dronrijp op oppervlaktewater</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het dagelijks bestuur van Wetterskip Fryslân een watervergunning verleend aan de Provincie Fryslân, Leeuwarden, voor het lozen van depotwater, afkomstig van het baggerdepot Dronrijp te Dronrijp op oppervlaktewater. Het baggerdepot is gelegen aan It Heech te Dronrijp.</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Albert Slager, tel: 058 292 2806, aslag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1339 voor het lozen van depotwater, afkomstig van het baggerdepot Dronrijp te Dronrijp op oppervlakte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57</meta:user-defined>
    <meta:user-defined meta:name="OVERHEIDop.WsbID/DC.identifier">wsb-2018-175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035AE 6</meta:user-defined>
    <meta:user-defined meta:name="OVERHEIDop.woonplaats">Dronryp</meta:user-defined>
    <meta:user-defined meta:name="OVERHEIDop.straatnaam">It Heech</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72046 578342</meta:user-defined>
    <meta:user-defined meta:name="OVERHEIDop.versieInformatie"/>
  </office:meta>
</office:document-meta>
</file>