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watervergunning verleggen Vloedgraaf aan de Hoove en aanleggen duikers in Vloedgraaf aan de Hoove te Nut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21 februari 2018 onder het stellen van voorschriften, een watervergunning is verleend voor het verleggen van de Vloedgraaf aan de Hoove en het aanleggen en behouden van duikers in de Vloedgraaf aan de Hoove in Nuth.</text:p>
            <text:p text:style-name="common-al">De bekendmaking van besluiten die tot een of meer belanghebbenden zijn gericht, geschiedt krachtens artikel 3:41, eerste lid Awb door toezending of uitreiking aan de aanvrager. Het besluit is op 22 februari 2018 aan de vergunninghouder toegezonden.</text:p>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text:span text:style-name="nadrukvet">2017-Z8571</text:span><text:span text:style-name="nadrukvet">.</text:span>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Jean-Paul Severeijns van het team vergunningen en plantoetsing, via telefoonnummer 088- 88 90 100 .</text:p>
            <text:p text:style-name="common-al">Het dagelijks bestuur,</text:p>
            <text:p text:style-name="common-al">drs. H. Mensink,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756</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756</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756</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watervergunning verleggen Vloedgraaf aan de Hoove en aanleggen duikers in Vloedgraaf aan de Hoove te Nuth</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6</meta:user-defined>
    <meta:user-defined meta:name="OVERHEIDop.publicationIssue">1756</meta:user-defined>
    <meta:user-defined meta:name="OVERHEIDop.WsbID/DC.identifier">wsb-2018-1756</meta:user-defined>
    <meta:user-defined meta:name="OVERHEID.TaxonomieBeleidsagenda/OVERHEID.category">Natuur en milieu | Organisatie en beleid</meta:user-defined>
    <meta:user-defined meta:name="OVERHEIDop.referentienummer">2017-Z8571</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361</meta:user-defined>
    <meta:user-defined meta:name="OVERHEIDop.woonplaats">Nuth</meta:user-defined>
    <meta:user-defined meta:name="OVERHEIDop.straatnaam">Hoeverveldwe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7-Z8571|exb-2018-11397</meta:user-defined>
    <meta:user-defined meta:name="OVERHEID.EPSG28992/DC.spatial">189816 327028</meta:user-defined>
    <meta:user-defined meta:name="OVERHEIDop.versieInformatie"/>
  </office:meta>
</office:document-meta>
</file>