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ehouden van een kruising van een gasleiding met het primaire oppervlaktewaterlichaam Genooyerveldlossing te Venlo en het behouden van een duiker in het primaire oppervlaktewaterlichaam Genooyerveldlossing  in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2 februari 2018 onder het stellen van voorschriften, een watervergunning is verleend voor het behouden van een kruising van een gasleiding met het primaire oppervlaktewaterlichaam Genooyerveldlossing te Venlo en het behouden van een duiker in het primaire oppervlaktewaterlichaam Genooyerveldlossing  in Venlo.</text:p>
            <text:p text:style-name="common-al">De bekendmaking van besluiten die tot een of meer belanghebbenden zijn gericht, geschiedt krachtens artikel 3:41, eerste lid Awb door toezending of uitreiking aan de aanvrager. Het besluit is op 22 febr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111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8890555.</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5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5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behouden van een kruising van een gasleiding met het primaire oppervlaktewaterlichaam Genooyerveldlossing te Venlo en het behouden van een duiker in het primaire oppervlaktewaterlichaam Genooyerveldlossing  in Ven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6</meta:user-defined>
    <meta:user-defined meta:name="OVERHEIDop.publicationIssue">1754</meta:user-defined>
    <meta:user-defined meta:name="OVERHEIDop.WsbID/DC.identifier">wsb-2018-1754</meta:user-defined>
    <meta:user-defined meta:name="OVERHEID.TaxonomieBeleidsagenda/OVERHEID.category">Natuur en milieu | Organisatie en beleid</meta:user-defined>
    <meta:user-defined meta:name="OVERHEIDop.referentienummer">2017-Z11116</meta:user-defined>
    <meta:user-defined meta:name="DCTERMS.abstract">Watervergunning voor leidingwerkzaamheden en aanleg duiker bij Genooyerveldlossing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14HA 63</meta:user-defined>
    <meta:user-defined meta:name="OVERHEIDop.woonplaats">Venlo</meta:user-defined>
    <meta:user-defined meta:name="OVERHEIDop.straatnaam">Genooy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enooyerveldlossing Venlo|exb-2018-11388</meta:user-defined>
    <meta:user-defined meta:name="OVERHEID.EPSG28992/DC.spatial">208849 378707</meta:user-defined>
    <meta:user-defined meta:name="OVERHEIDop.versieInformatie"/>
  </office:meta>
</office:document-meta>
</file>