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deeltelijk verleggen van de Kamperveldgraaf, het aanleggen en behouden van een duiker, een lozingsbuis en een voorziening tot lozing in de Kamperveldgraaf  in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februari 2018 onder het stellen van voorschriften, een watervergunning is verleend voor het gedeeltelijk verleggen van de Kamperveldgraaf, het aanleggen en behouden van een duiker, een lozingsbuis en een voorziening tot lozing in de Kamperveldgraaf  in Nuth.</text:p>
            <text:p text:style-name="common-al">De bekendmaking van besluiten die tot een of meer belanghebbenden zijn gericht, geschiedt krachtens artikel 3:41, eerste lid Awb door toezending of uitreiking aan de aanvrager. Het besluit is op 22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02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deeltelijk verleggen van de Kamperveldgraaf, het aanleggen en behouden van een duiker, een lozingsbuis en een voorziening tot lozing in de Kamperveldgraaf  in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3</meta:user-defined>
    <meta:user-defined meta:name="OVERHEIDop.WsbID/DC.identifier">wsb-2018-1753</meta:user-defined>
    <meta:user-defined meta:name="OVERHEID.TaxonomieBeleidsagenda/OVERHEID.category">Natuur en milieu | Organisatie en beleid</meta:user-defined>
    <meta:user-defined meta:name="OVERHEIDop.referentienummer">2017-Z10028</meta:user-defined>
    <meta:user-defined meta:name="DCTERMS.abstract">Watervergunning voor het aanleggen en behouden van een duiker en lozing in de Kamperveldgraaf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Nuth</meta:user-defined>
    <meta:user-defined meta:name="OVERHEIDop.straatnaam">Leeuw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Kamperveldgraaf Nuth|exb-2018-11385</meta:user-defined>
    <meta:user-defined meta:name="OVERHEIDop.externeBijlage">Bijlage tekening|exb-2018-11386</meta:user-defined>
    <meta:user-defined meta:name="OVERHEID.EPSG28992/DC.spatial">190158 326498</meta:user-defined>
    <meta:user-defined meta:name="OVERHEIDop.versieInformatie"/>
  </office:meta>
</office:document-meta>
</file>