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bodemsanering dijkvak Merum gemeen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februari 2018 onder het stellen van voorschriften, een watervergunning is verleend voor het verrichten van graafwerkzaamheden in de beschermingszone van de waterkering dijkvak 50.720 Merum Solvay-chemie in de gemeente Roermond.</text:p>
            <text:p text:style-name="common-al">De bekendmaking van besluiten die tot een of meer belanghebbenden zijn gericht, geschiedt krachtens artikel 3:41, eerste lid Awb door toezending of uitreiking aan de aanvrager. Het besluit is op 22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text:span text:style-name="nadrukvet">2018-Z11263</text:span>.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bodemsanering dijkvak Merum gemeen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52</meta:user-defined>
    <meta:user-defined meta:name="OVERHEIDop.WsbID/DC.identifier">wsb-2018-1752</meta:user-defined>
    <meta:user-defined meta:name="OVERHEID.TaxonomieBeleidsagenda/OVERHEID.category">Natuur en milieu | Organisatie en beleid</meta:user-defined>
    <meta:user-defined meta:name="OVERHEIDop.referentienummer">2018-Z112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CW 5</meta:user-defined>
    <meta:user-defined meta:name="OVERHEIDop.woonplaats">Herten</meta:user-defined>
    <meta:user-defined meta:name="OVERHEIDop.straatnaam">Merumerbroe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tervergunning 2018-Z11263|exb-2018-11383</meta:user-defined>
    <meta:user-defined meta:name="OVERHEIDop.externeBijlage">bijlagen bij watervergunning 2018-Z11263|exb-2018-11384</meta:user-defined>
    <meta:user-defined meta:name="OVERHEID.EPSG28992/DC.spatial">194845 353567</meta:user-defined>
    <meta:user-defined meta:name="OVERHEIDop.versieInformatie"/>
  </office:meta>
</office:document-meta>
</file>