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00983 onttrekken van grondwater uit 5 grondwaterbronnen ten behoeve van het maken van geschikt gietwater op de locatie aan de Bûtenpôle 15 D te Berltsum</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het dagelijks bestuur van Wetterskip Fryslân een watervergunning verleend aan Gietwater Berlikum B.V., Berltsum, voor het ontrekken van grondwater uit 5 grondwaterbronnen ten behoeve van het maken van geschikt gietwater op de locatie aan de Bûtenpôle 15 D te Berltsum.</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J. Blaauw, tel. 058-292 2814, jblaauw@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5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5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00983 onttrekken van grondwater uit 5 grondwaterbronnen ten behoeve van het maken van geschikt gietwater op de locatie aan de Bûtenpôle 15 D te Berlts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7</meta:user-defined>
    <meta:user-defined meta:name="OVERHEIDop.publicationIssue">1751</meta:user-defined>
    <meta:user-defined meta:name="OVERHEIDop.WsbID/DC.identifier">wsb-2018-1751</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041VM 15d</meta:user-defined>
    <meta:user-defined meta:name="OVERHEIDop.woonplaats">Berltsum</meta:user-defined>
    <meta:user-defined meta:name="OVERHEIDop.straatnaam">Bûtenpôle</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72979 582916</meta:user-defined>
    <meta:user-defined meta:name="OVERHEIDop.versieInformatie"/>
  </office:meta>
</office:document-meta>
</file>