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7 maar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, 7609 PZ te Almelo, vindt op 7 maart 2018 om 11.3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erslag vergadering 29 november 2017</text:p>
            <text:p text:style-name="al">3. Vragenhalfuur</text:p>
            <text:p text:style-name="al">4. Ingekomen stukken en mededelingen</text:p>
            <text:p text:style-name="al">4a. Brief Koninklijke Algemeene Vereeniging voor Bloembollencultuur inzake aanbieding visie 'Samen werken aan water'</text:p>
            <text:p text:style-name="al">4b. Brief waterschap Drents Overijsselse Delta inzake motie digitalisering stemmen bij verkiezingen</text:p>
            <text:p text:style-name="al">4c. Brief Hoogheemraadschap van Rijnland inzake motie digitalisering stemmen bij verkiezingen</text:p>
            <text:p text:style-name="al">4d. Reactie waterschap Hollandse Delta op concept advies Commissie Aanpassing Belastingstelsel</text:p>
            <text:p text:style-name="al">4e. Reactie waterschap Drents Overijsselse Delta op concept advies Commissie Aanpassing Belastingstelsel</text:p>
            <text:p text:style-name="al">4f. Reactie Vereniging van Bos- en natuureigenaren op concept advies Commissie Aanpassing Belastingstelsel</text:p>
            <text:p text:style-name="al">4g. Handhavingsverzoek sportvisserij loodvrij</text:p>
            <text:p text:style-name="al">5. Aanbesteding accountantsdiensten 2018-2021</text:p>
            <text:p text:style-name="al">6. Wijziging vergoeding fractievertegenwoordigers</text:p>
            <text:p text:style-name="al">7. Sluiting</text:p>
            <text:p text:style-name="al"/>
            <text:p text:style-name="al">
            <text:span text:style-name="nadrukvet">Terinzage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75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5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5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7 maart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750</meta:user-defined>
    <meta:user-defined meta:name="OVERHEIDop.WsbID/DC.identifier">wsb-2018-175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