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45116 verleende vergunning voor het werken in de berm van de weg en het kruisen van een waterloop bij de aanleg van een leiding bij Noorddijkerweg 33 in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12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75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75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45116 verleende vergunning voor het werken in de berm van de weg en het kruisen van een waterloop bij de aanleg van een leiding bij Noorddijkerweg 33 in Urse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175</meta:user-defined>
    <meta:user-defined meta:name="OVERHEIDop.WsbID/DC.identifier">wsb-2018-17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45VC 33a</meta:user-defined>
    <meta:user-defined meta:name="OVERHEIDop.woonplaats">Ursem</meta:user-defined>
    <meta:user-defined meta:name="OVERHEIDop.straatnaam">Noorddijk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079 516589</meta:user-defined>
    <meta:user-defined meta:name="OVERHEIDop.versieInformatie"/>
  </office:meta>
</office:document-meta>
</file>