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een lagedrukgasleiding bij een primaire watergang op de locatie Waalseweg 49 in Tull en ‘t Waal. (code HDSR22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oor het verwijderen van een lagedrukgasleiding bij een primaire watergang op de locatie Waalseweg 49 in Tull en ‘t Waal. Dit besluit is verzonden op 22 februari 2018.</text:p>
            <text:p text:style-name="tussenkopcur">Ter inzage </text:p>
            <text:p text:style-name="common-al">U kunt de vergunning en de bijbehorende stukken inzien van 27 februari 2018 tot en met 10 april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februar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4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lagedrukgasleiding bij een primaire watergang op de locatie Waalseweg 49 in Tull en ‘t Waal. (code HDSR2286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49</meta:user-defined>
    <meta:user-defined meta:name="OVERHEIDop.WsbID/DC.identifier">wsb-2018-1749</meta:user-defined>
    <meta:user-defined meta:name="OVERHEID.TaxonomieBeleidsagenda/OVERHEID.category">Ruimte en infrastructuur | Organisatie en beleid</meta:user-defined>
    <meta:user-defined meta:name="OVERHEIDop.referentienummer">HDSR 22864 Watervergunning (Raam)</meta:user-defined>
    <meta:user-defined meta:name="DCTERMS.abstract">watervergunning (raam) voor het verwijderen van een lagedrukgasleiding bij een primaire watergang op de locatie Waalseweg 49 in Tull en ‘t Waal</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P 49</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2864 Watervergunning (Raam)|exb-2018-11368</meta:user-defined>
    <meta:user-defined meta:name="OVERHEIDop.externeBijlage">Bijlage HDSR 22864 Tekening|exb-2018-11369</meta:user-defined>
    <meta:user-defined meta:name="OVERHEID.EPSG28992/DC.spatial">137867 445795</meta:user-defined>
    <meta:user-defined meta:name="OVERHEIDop.versieInformatie"/>
  </office:meta>
</office:document-meta>
</file>