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leidingwerk kruisend met waterlopen WL03766 (Coevorden-Vechtkanaal), WL03696 (Afwateringskanaal), WL02942, WL03697, WL05558, WL02749 (Lutterhoof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Linde Gas te Schiedam voor het door middel van een gestuurde boring aanbrengen en hebben van een biomethaangasleiding, kruisend met waterlopen WL03766 (Coevorden-Vechtkanaal), WL03696 (Afwateringskanaal), WL02942, WL03697, WL05558 en WL02749 (Lutterhoofdwijk) te Coevorden, ter plaatse van het perceel kadastraal bekend als gemeente Coevorden, sectie K, nummers 30, 600, 679, 871, 1212 en 126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3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4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leidingwerk kruisend met waterlopen WL03766 (Coevorden-Vechtkanaal), WL03696 (Afwateringskanaal), WL02942, WL03697, WL05558, WL02749 (Lutterhoof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47</meta:user-defined>
    <meta:user-defined meta:name="OVERHEIDop.WsbID/DC.identifier">wsb-2018-17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2PT 11</meta:user-defined>
    <meta:user-defined meta:name="OVERHEIDop.woonplaats">Coevorden</meta:user-defined>
    <meta:user-defined meta:name="OVERHEIDop.straatnaam">De Mar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1357</meta:user-defined>
    <meta:user-defined meta:name="OVERHEID.EPSG28992/DC.spatial">245937 518770</meta:user-defined>
    <meta:user-defined meta:name="OVERHEIDop.versieInformatie"/>
  </office:meta>
</office:document-meta>
</file>