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runsink 39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twee gedempte sloten nabij Brunsting 39 in Beilen. (<text:span text:style-name="nadrukcur">dossiernummer Z/18/016379; verzenddatum 22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runsink 39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46</meta:user-defined>
    <meta:user-defined meta:name="OVERHEIDop.WsbID/DC.identifier">wsb-2018-17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M 39</meta:user-defined>
    <meta:user-defined meta:name="OVERHEIDop.woonplaats">Beilen</meta:user-defined>
    <meta:user-defined meta:name="OVERHEIDop.straatnaam">Brunst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519 544001</meta:user-defined>
    <meta:user-defined meta:name="OVERHEIDop.versieInformatie"/>
  </office:meta>
</office:document-meta>
</file>