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
      <text:list-level-style-bullet text:bullet-char="-" text:level="1">
        <style:list-level-properties text:min-label-width="10mm"/>
      </text:list-level-style-bullet>
    </text:list-style>
    <text:list-style style:name="id1-3-2-1-1-198-1">
      <text:list-level-style-bullet text:bullet-char="-" text:level="1">
        <style:list-level-properties text:min-label-width="10mm"/>
      </text:list-level-style-bullet>
    </text:list-style>
    <text:list-style style:name="id1-3-2-1-1-198-2">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199-3">
      <text:list-level-style-bullet text:bullet-char="-" text:level="1">
        <style:list-level-properties text:min-label-width="10mm"/>
      </text:list-level-style-bullet>
    </text:list-style>
    <text:list-style style:name="id1-3-2-1-1-199-4">
      <text:list-level-style-bullet text:bullet-char="-" text:level="1">
        <style:list-level-properties text:min-label-width="10mm"/>
      </text:list-level-style-bullet>
    </text:list-style>
    <text:list-style style:name="id1-3-2-1-1-199-5">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6-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7-1">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4-1">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1">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6-1">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8-1">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9-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1">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1">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6-1">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7-1">
      <text:list-level-style-bullet text:bullet-char="-" text:level="1">
        <style:list-level-properties text:min-label-width="10mm"/>
      </text:list-level-style-bullet>
    </text:list-style>
    <text:list-style style:name="id1-3-2-1-1-250">
      <text:list-level-style-bullet text:bullet-char="-" text:level="1">
        <style:list-level-properties text:min-label-width="10mm"/>
      </text:list-level-style-bullet>
    </text:list-style>
    <text:list-style style:name="id1-3-2-1-1-250-1">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1">
      <text:list-level-style-bullet text:bullet-char="-" text:level="1">
        <style:list-level-properties text:min-label-width="10mm"/>
      </text:list-level-style-bullet>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0">
      <text:list-level-style-bullet style:num-suffix="" text:bullet-char="​" text:level="1">
        <style:list-level-properties text:min-label-width="10mm"/>
      </text:list-level-style-bullet>
    </text:list-style>
    <text:list-style style:name="id1-3-2-1-1-280-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oor de benoeming van waterschapsbestuurders in de categorie Natuurterrein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Schieland en de Krimpenerwaard bestaat uit vertegenwoordigers van de categorieën Ingezetenen, Ongebouwd, Natuurterreinen en Bedrijven. </text:p>
            <text:p text:style-name="common-al"/>
            <text:p text:style-name="common-al">De vertegenwoordigers van de categorie Ingezeten worden gekozen door middel van stembusverkiezingen, gelijktijdig met de verkiezing van de leden van provinciale staten op 20 maart 2019. Voor de benoeming van de vertegenwoordigers van de categorieën Ongebouwd, Natuurterreinen en Bedrijven vinden geen verkiezingen plaats. Deze vertegenwoordigers worden benoemd door daartoe aangewezen organisaties. </text:p>
            <text:p text:style-name="common-al">De vertegenwoordiger van de categorie Natuurterreinen wordt benoemd door de Vereniging van Bos- en Natuurterreineigenaren (VBNE). </text:p>
            <text:p text:style-name="common-al"/>
            <text:p text:style-name="common-al">Op grond van artikel 14, derde lid van de Waterschapswet dient de VBNE een regeling op te stellen omtrent de selectie en benoeming van vertegenwoordiger(s) in het algemeen bestuur van een waterschap. Het waterschapsbestuur maakt deze regeling bekend.</text:p>
            <text:p text:style-name="common-al"/>
            <text:p text:style-name="common-al">Het hoogheemraadschap van Schieland en de Krimpenerwaard heeft van de VBNE de onderstaande regeling ontvangen. Meer informatie over de kandidaatstelling en de selectie van de vertegenwoordiger van de categorie Natuurterreinen vindt u op de website <text:a xlink:href="http://www.vbne.nl/" xlink:type="simple">www.vbne.nl</text:a><text:span text:style-name="nadrukondlijn">. </text:span></text:p>
            <text:p text:style-name="common-al"/>
            <text:p text:style-name="common-al">
            <text:span text:style-name="nadrukvet">Regeling benoeming waterschapsbestuursleden Natuurterreinen</text:span>
          </text:p>
            <text:p text:style-name="common-al"/>
            <text:p text:style-name="common-al">
            <text:span text:style-name="nadrukcur">Regeling als bedoeld in artikel 14 lid 3 van de Waterschapswet</text:span>
          </text:p>
            <text:p text:style-name="common-al">
            <text:span text:style-name="nadrukcur">inzake de selectie en de benoeming door de Vereniging van Bos- en natuurterreineigenaren (VBNE) van vertegenwoordigers van de categorie 'Natuurterreinen' in algemene besturen van waterschappen</text:span>
          </text:p>
            <text:p text:style-name="common-al"/>
            <text:p text:style-name="common-al">
            <text:span text:style-name="nadrukvet">Vastgesteld door het bestuur van de VBNE op 9 oktober 2017</text:span>
          </text:p>
            <text:p text:style-name="common-al"/>
            <text:p text:style-name="common-al">
            <text:span text:style-name="nadrukondlijn">§ 1. INLEIDING</text:span> </text:p>
            <text:p text:style-name="common-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1-1-19">
              <text:list-item text:style-override="id1-3-2-1-1-19-1">
                <text:number>a.</text:number>
                <text:p text:style-name="al"> de ingezetenen ('Ingezetenen');</text:p>
              </text:list-item>
            </text:list>
            <text:list text:style-name="id1-3-2-1-1-20">
              <text:list-item text:style-override="id1-3-2-1-1-20-1">
                <text:number>b.</text:number>
                <text:p text:style-name="al"> degenen die krachtens eigendom, bezit of beperkt recht het genot hebben van ongebouwde onroerende zaken, niet zijnde natuurterreinen ('Ongebouwde onroerende zaken');</text:p>
              </text:list-item>
            </text:list>
            <text:list text:style-name="id1-3-2-1-1-21">
              <text:list-item text:style-override="id1-3-2-1-1-21-1">
                <text:number>c.</text:number>
                <text:p text:style-name="al">degenen die krachtens eigendom, bezit of beperkt recht het genot hebben van natuurterreinen ('Natuurterreinen');</text:p>
              </text:list-item>
            </text:list>
            <text:list text:style-name="id1-3-2-1-1-22">
              <text:list-item text:style-override="id1-3-2-1-1-22-1">
                <text:number>d.</text:number>
                <text:p text:style-name="al"> degenen die krachtens eigendom, bezit, beperkt recht of persoonlijk recht gebouwde onroerende zaken in gebruik hebben als bedrijfsruimte ('Gebouwde onroerende zaken').</text:p>
              </text:list-item>
            </text:list>
            <text:p text:style-name="common-al"/>
            <text:p text:style-name="common-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common-al"/>
            <text:p text:style-name="common-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common-al"/>
            <text:p text:style-name="common-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common-al"/>
            <text:p text:style-name="common-al">
            <text:span text:style-name="nadrukondlijn">§ 2. DEFINITIES</text:span>
          </text:p>
            <text:p text:style-name="common-al"/>
            <text:p text:style-name="common-al">
            <text:span text:style-name="nadrukvet">Artikel 1. Definities</text:span>
          </text:p>
            <text:p text:style-name="common-al"/>
            <text:list text:style-name="id1-3-2-1-1-34">
              <text:list-item text:style-override="id1-3-2-1-1-34-1">
                <text:number>a.</text:number>
                <text:p text:style-name="al">
                <text:span text:style-name="nadrukondlijn">Waterschappen</text:span>: openbare lichamen welke de waterstaatkundige verzorging van een bepaald gebied ten doel hebben.</text:p>
              </text:list-item>
            </text:list>
            <text:p text:style-name="common-al"> </text:p>
            <text:list text:style-name="id1-3-2-1-1-36">
              <text:list-item text:style-override="id1-3-2-1-1-36-1">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
            <text:p text:style-name="common-al"> </text:p>
            <text:list text:style-name="id1-3-2-1-1-38">
              <text:list-item text:style-override="id1-3-2-1-1-38-1">
                <text:number>c.</text:number>
                <text:p text:style-name="al">
                <text:span text:style-name="nadrukondlijn">Benoemings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
            <text:p text:style-name="common-al"> </text:p>
            <text:list text:style-name="id1-3-2-1-1-40">
              <text:list-item text:style-override="id1-3-2-1-1-40-1">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text:p>
              </text:list-item>
            </text:list>
            <text:p text:style-name="common-al"> </text:p>
            <text:list text:style-name="id1-3-2-1-1-42">
              <text:list-item text:style-override="id1-3-2-1-1-42-1">
                <text:number>e.</text:number>
                <text:p text:style-name="al">
                <text:span text:style-name="nadrukondlijn">Bestuurslid / bestuursleden</text:spa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
            <text:p text:style-name="common-al"> </text:p>
            <text:list text:style-name="id1-3-2-1-1-44">
              <text:list-item text:style-override="id1-3-2-1-1-44-1">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list-item>
            </text:list>
            <text:p text:style-name="common-al"> </text:p>
            <text:list text:style-name="id1-3-2-1-1-46">
              <text:list-item text:style-override="id1-3-2-1-1-46-1">
                <text:number>g.</text:number>
                <text:p text:style-name="al">
                <text:span text:style-name="nadrukondlijn">Profielschets</text:span>: een opsomming van de vaardigheden, kennis en eigenschappen die kandidaten nodig hebben om naar behoren te kunnen functioneren binnen het bestuur van de waterschappen. Zie bijlage 2.</text:p>
              </text:list-item>
            </text:list>
            <text:p text:style-name="common-al"/>
            <text:p text:style-name="common-al">
            <text:span text:style-name="nadrukondlijn">§ 2. BENOEMINGSCOMMISSIES</text:span>
          </text:p>
            <text:p text:style-name="common-al"/>
            <text:p text:style-name="common-al">
            <text:span text:style-name="nadrukvet">Artikel 2. Instelling van benoemingscommissie</text:span>
          </text:p>
            <text:p text:style-name="common-al"/>
            <text:list text:style-name="id1-3-2-1-1-52">
              <text:list-item text:style-override="id1-3-2-1-1-52-1">
                <text:number>1.</text:number>
                <text:p text:style-name="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list-item>
            </text:list>
            <text:p text:style-name="common-al"> </text:p>
            <text:list text:style-name="id1-3-2-1-1-54">
              <text:list-item text:style-override="id1-3-2-1-1-54-1">
                <text:number>2.</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
            <text:p text:style-name="common-al"> </text:p>
            <text:list text:style-name="id1-3-2-1-1-56">
              <text:list-item text:style-override="id1-3-2-1-1-56-1">
                <text:number>3.</text:number>
                <text:p text:style-name="al">De benoemingscommissie kiest uit haar midden een voorzitter en een plaatsvervangend voorzitter.</text:p>
              </text:list-item>
            </text:list>
            <text:p text:style-name="common-al"> </text:p>
            <text:list text:style-name="id1-3-2-1-1-58">
              <text:list-item text:style-override="id1-3-2-1-1-58-1">
                <text:number>4.</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
            <text:p text:style-name="common-al"> </text:p>
            <text:list text:style-name="id1-3-2-1-1-60">
              <text:list-item text:style-override="id1-3-2-1-1-60-1">
                <text:number>5.</text:number>
                <text:p text:style-name="al">Leden van een benoemingscommissie, waarnemers daaronder begrepen, kunnen geen kandidaat zijn voor benoeming als bestuurslid.</text:p>
                <text:p text:style-name="al"/>
              </text:list-item>
            </text:list>
            <text:p text:style-name="common-al">
            <text:span text:style-name="nadrukvet">Artikel 3. Werkwijze van de benoemingscommissie </text:span>
          </text:p>
            <text:p text:style-name="common-al"/>
            <text:list text:style-name="id1-3-2-1-1-63">
              <text:list-item text:style-override="id1-3-2-1-1-63-1">
                <text:number>1.</text:number>
                <text:p text:style-name="al">De secretaris, in overleg met de voorzitter, bereidt de vergaderingen van de benoemingscommissie voor en stelt de agenda op.</text:p>
              </text:list-item>
            </text:list>
            <text:p text:style-name="common-al"> </text:p>
            <text:list text:style-name="id1-3-2-1-1-65">
              <text:list-item text:style-override="id1-3-2-1-1-65-1">
                <text:number>2.</text:number>
                <text:p text:style-name="al">In geval van verhindering om een vergadering bij te wonen meldt een lid dit aan de secretaris van de benoemingscommissie.</text:p>
              </text:list-item>
            </text:list>
            <text:p text:style-name="common-al"> </text:p>
            <text:list text:style-name="id1-3-2-1-1-67">
              <text:list-item text:style-override="id1-3-2-1-1-67-1">
                <text:number>3.</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
            <text:p text:style-name="common-al"> </text:p>
            <text:list text:style-name="id1-3-2-1-1-69">
              <text:list-item text:style-override="id1-3-2-1-1-69-1">
                <text:number>4.</text:number>
                <text:p text:style-name="al">De beraadslagingen van de benoemingscommissie, gesprekken met kandidaten en alle met de werkzaamheden van de benoemingscommissie verband houdende schriftelijke en digitale documenten hebben een vertrouwelijk karakter.</text:p>
              </text:list-item>
            </text:list>
            <text:p text:style-name="common-al"/>
            <text:p text:style-name="common-al">
            <text:span text:style-name="nadrukondlijn">§ 3. PROCEDURE</text:span> </text:p>
            <text:p text:style-name="common-al"/>
            <text:p text:style-name="common-al">
            <text:span text:style-name="nadrukvet">Artikel 4. Kandidaatstelling</text:span>
          </text:p>
            <text:p text:style-name="common-al"/>
            <text:list text:style-name="id1-3-2-1-1-75">
              <text:list-item text:style-override="id1-3-2-1-1-75-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p text:style-name="al"/>
              </text:list-item>
            </text:list>
            <text:list text:style-name="id1-3-2-1-1-76">
              <text:list-item text:style-override="id1-3-2-1-1-76-1">
                <text:number>2.</text:number>
                <text:p text:style-name="al">Om in aanmerking te kunnen komen voor benoeming als bestuurslid worden aan kandidaten de navolgende vereisten gesteld:</text:p>
                <text:p text:style-name="al">a. voldoen aan de wettelijke eisen van artikel 31 en 33 Waterschapswet (zie bijlage 1);</text:p>
                <text:p text:style-name="al">b. betrokkenheid bij het betreffende waterschapsgebied;</text:p>
                <text:p text:style-name="al">c. aantoonbare affiniteit met de categorie 'Natuurterreinen';</text:p>
                <text:p text:style-name="al">d. aantoonbare affiniteit met het werkveld van een waterschap;</text:p>
                <text:p text:style-name="al">e. voldoende tijd om de functie naar behoren te vervullen;</text:p>
                <text:p text:style-name="al">f. voldoen aan de profielschets voor bestuursleden, opgesteld door de VBNE (bijlage 2).</text:p>
              </text:list-item>
            </text:list>
            <text:p text:style-name="common-al"> </text:p>
            <text:list text:style-name="id1-3-2-1-1-78">
              <text:list-item text:style-override="id1-3-2-1-1-78-1">
                <text:number>3.</text:number>
                <text:p text:style-name="al">Een kandidaat kan niet tegelijkertijd kandidaat zijn voor een andere categorie in hetzelfde waterschapsbestuur.</text:p>
              </text:list-item>
            </text:list>
            <text:p text:style-name="common-al"> </text:p>
            <text:list text:style-name="id1-3-2-1-1-80">
              <text:list-item text:style-override="id1-3-2-1-1-80-1">
                <text:number>4.</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
            <text:p text:style-name="common-al"> </text:p>
            <text:list text:style-name="id1-3-2-1-1-82">
              <text:list-item text:style-override="id1-3-2-1-1-82-1">
                <text:number>5.</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
            <text:p text:style-name="common-al"> </text:p>
            <text:list text:style-name="id1-3-2-1-1-84">
              <text:list-item text:style-override="id1-3-2-1-1-84-1">
                <text:number>6.</text:number>
                <text:p text:style-name="al">Door of namens de secretaris wordt binnen tien werkdagen gerekend vanaf verzending van de kandidaatstelling een ontvangstbevestiging gestuurd naar de betreffende kandidaat.</text:p>
              </text:list-item>
            </text:list>
            <text:p text:style-name="common-al"> </text:p>
            <text:list text:style-name="id1-3-2-1-1-86">
              <text:list-item text:style-override="id1-3-2-1-1-86-1">
                <text:number>7.</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
            <text:p text:style-name="common-al"> </text:p>
            <text:list text:style-name="id1-3-2-1-1-88">
              <text:list-item text:style-override="id1-3-2-1-1-88-1">
                <text:number>8.</text:number>
                <text:p text:style-name="al">De benoemingscommissie stelt de definitieve lijst van de ontvangen kandidaturen vast en zendt deze naar de VBNE. </text:p>
              </text:list-item>
            </text:list>
            <text:p text:style-name="common-al"> </text:p>
            <text:list text:style-name="id1-3-2-1-1-90">
              <text:list-item text:style-override="id1-3-2-1-1-90-1">
                <text:number>9.</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p text:style-name="common-al"/>
            <text:p text:style-name="common-al">
            <text:span text:style-name="nadrukvet">Artikel 5. Selectie en advies</text:span>
          </text:p>
            <text:p text:style-name="common-al"/>
            <text:list text:style-name="id1-3-2-1-1-94">
              <text:list-item text:style-override="id1-3-2-1-1-94-1">
                <text:number>1.</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
            <text:p text:style-name="common-al"> </text:p>
            <text:list text:style-name="id1-3-2-1-1-96">
              <text:list-item text:style-override="id1-3-2-1-1-96-1">
                <text:number>2.</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
            <text:p text:style-name="common-al"> </text:p>
            <text:list text:style-name="id1-3-2-1-1-98">
              <text:list-item text:style-override="id1-3-2-1-1-98-1">
                <text:number>3.</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p text:style-name="common-al"/>
            <text:p text:style-name="common-al">
            <text:span text:style-name="nadrukvet">Artikel 6. Benoeming</text:span>
          </text:p>
            <text:p text:style-name="common-al"/>
            <text:list text:style-name="id1-3-2-1-1-102">
              <text:list-item text:style-override="id1-3-2-1-1-102-1">
                <text:number>1.</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
            <text:p text:style-name="common-al"> </text:p>
            <text:list text:style-name="id1-3-2-1-1-104">
              <text:list-item text:style-override="id1-3-2-1-1-104-1">
                <text:number>2.</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
            <text:p text:style-name="common-al"> </text:p>
            <text:list text:style-name="id1-3-2-1-1-106">
              <text:list-item text:style-override="id1-3-2-1-1-106-1">
                <text:number>3.</text:number>
                <text:p text:style-name="al">Het bestuur van de VBNE neemt, tijdig, een besluit over de benoeming en aanwijzing als bedoeld in lid 1.</text:p>
              </text:list-item>
            </text:list>
            <text:p text:style-name="common-al"> </text:p>
            <text:list text:style-name="id1-3-2-1-1-108">
              <text:list-item text:style-override="id1-3-2-1-1-108-1">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
            <text:p text:style-name="common-al"> </text:p>
            <text:list text:style-name="id1-3-2-1-1-110">
              <text:list-item text:style-override="id1-3-2-1-1-110-1">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
            <text:p text:style-name="common-al"> </text:p>
            <text:list text:style-name="id1-3-2-1-1-112">
              <text:list-item text:style-override="id1-3-2-1-1-112-1">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
            <text:p text:style-name="common-al"> </text:p>
            <text:list text:style-name="id1-3-2-1-1-114">
              <text:list-item text:style-override="id1-3-2-1-1-114-1">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common-al"/>
            <text:p text:style-name="common-al">
            <text:span text:style-name="nadrukvet">Artikel 7. Beroep en bezwaar </text:span>
          </text:p>
            <text:p text:style-name="common-al"/>
            <text:p text:style-name="common-al">Tegen de voordracht door de benoemingscommissie of de benoeming of aanwijzing door het bestuur van de VBNE is geen bezwaar en/of beroep mogelijk.  </text:p>
            <text:p text:style-name="common-al"/>
            <text:p text:style-name="common-al">
            <text:span text:style-name="nadrukvet">Artikel 8. Slotbepalingen </text:span>
          </text:p>
            <text:p text:style-name="common-al"/>
            <text:list text:style-name="id1-3-2-1-1-122">
              <text:list-item text:style-override="id1-3-2-1-1-122-1">
                <text:number>1.</text:number>
                <text:p text:style-name="al">In situaties waarin deze regeling niet voorziet, handelt (het bestuur van) de VBNE dan wel de benoemingscommissie zoveel mogelijk in de geest van de bepalingen van deze regeling.</text:p>
              </text:list-item>
            </text:list>
            <text:p text:style-name="common-al"> </text:p>
            <text:list text:style-name="id1-3-2-1-1-124">
              <text:list-item text:style-override="id1-3-2-1-1-124-1">
                <text:number>2.</text:number>
                <text:p text:style-name="al">Deze regeling kan worden aangehaald als Regeling benoeming waterschapsbestuursleden Natuurterreinen.  </text:p>
              </text:list-item>
            </text:list>
            <text:p text:style-name="common-al"> </text:p>
            <text:list text:style-name="id1-3-2-1-1-126">
              <text:list-item text:style-override="id1-3-2-1-1-126-1">
                <text:number>3.</text:number>
                <text:p text:style-name="al">De regeling treedt in werking direct na vaststelling door het bestuur van de VBNE.</text:p>
                <text:p text:style-name="al"/>
              </text:list-item>
            </text:list>
            <text:p text:style-name="common-al">
            <text:span text:style-name="nadrukvet">Bijlage 1. Relevante artikelen uit de Waterschapswet</text:span>
          </text:p>
            <text:p text:style-name="common-al"/>
            <text:p text:style-name="common-al">
            <text:span text:style-name="nadrukvet">A</text:span>
            <text:span text:style-name="nadrukvet">rtikel 10</text:span>
          </text:p>
            <text:p text:style-name="common-al"/>
            <text:list text:style-name="id1-3-2-1-1-131">
              <text:list-item text:style-override="id1-3-2-1-1-131-1">
                <text:number>1.</text:number>
                <text:p text:style-name="al"> Het bestuur van een waterschap bestaat uit een algemeen bestuur, een dagelijks bestuur en een voorzitter, onverminderd hetgeen het reglement bepaalt over de benaming van die onderscheidene bestuursorganen.</text:p>
              </text:list-item>
            </text:list>
            <text:p text:style-name="common-al"> </text:p>
            <text:list text:style-name="id1-3-2-1-1-133">
              <text:list-item text:style-override="id1-3-2-1-1-133-1">
                <text:number>2.</text:number>
                <text:p text:style-name="al"> De voorzitter is voorzitter van het algemeen bestuur en het dagelijks bestuur.</text:p>
              </text:list-item>
            </text:list>
            <text:p text:style-name="common-al"/>
            <text:p text:style-name="common-al">
            <text:span text:style-name="nadrukvet">Artikel 12</text:span>
          </text:p>
            <text:p text:style-name="common-al"/>
            <text:list text:style-name="id1-3-2-1-1-137">
              <text:list-item text:style-override="id1-3-2-1-1-137-1">
                <text:number>1.</text:number>
                <text:p text:style-name="al"> Het algemeen bestuur is samengesteld uit vertegenwoordigers van categorieën van belanghebbenden bij de uitoefening van de taken van het waterschap.</text:p>
              </text:list-item>
            </text:list>
            <text:p text:style-name="common-al"> </text:p>
            <text:list text:style-name="id1-3-2-1-1-139">
              <text:list-item text:style-override="id1-3-2-1-1-139-1">
                <text:number>2.</text:number>
                <text:p text:style-name="al"> In het algemeen bestuur zijn de volgende categorieën van belanghebbenden vertegenwoordigd:</text:p>
                <text:p text:style-name="al">a. de ingezetenen;</text:p>
                <text:p text:style-name="al">b. degenen die krachtens eigendom, bezit of beperkt recht het genot hebben van ongebouwde onroerende zaken, niet zijnde natuurterreinen als bedoeld in artikel 116, onder c;</text:p>
                <text:p text:style-name="al">c.  degenen die krachtens eigendom, bezit of beperkt recht het genot hebben van natuurterreinen als bedoeld in artikel 116, onder c;</text:p>
                <text:p text:style-name="al">d. degenen die krachtens eigendom, bezit, beperkt recht of persoonlijk recht gebouwde onroerende zaken in gebruik hebben als bedrijfsruimte.</text:p>
              </text:list-item>
            </text:list>
            <text:p text:style-name="common-al"/>
            <text:p text:style-name="common-al">
            <text:span text:style-name="nadrukvet">Artikel 13</text:span>
          </text:p>
            <text:p text:style-name="common-al"/>
            <text:list text:style-name="id1-3-2-1-1-143">
              <text:list-item text:style-override="id1-3-2-1-1-143-1">
                <text:number>1.</text:number>
                <text:p text:style-name="al"> Het algemeen bestuur bestaat uit een bij reglement vastgesteld aantal leden van ten minste achttien en ten hoogste dertig leden.</text:p>
              </text:list-item>
            </text:list>
            <text:p text:style-name="common-al"> </text:p>
            <text:list text:style-name="id1-3-2-1-1-145">
              <text:list-item text:style-override="id1-3-2-1-1-145-1">
                <text:number>2.</text:number>
                <text:p text:style-name="al"> 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
            <text:p text:style-name="common-al"> </text:p>
            <text:list text:style-name="id1-3-2-1-1-147">
              <text:list-item text:style-override="id1-3-2-1-1-147-1">
                <text:number>3.</text:number>
                <text:p text:style-name="al">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p text:style-name="al"/>
              </text:list-item>
            </text:list>
            <text:p text:style-name="common-al">
            <text:span text:style-name="nadrukvet">Artikel 14</text:span>
          </text:p>
            <text:p text:style-name="common-al"/>
            <text:list text:style-name="id1-3-2-1-1-150">
              <text:list-item text:style-override="id1-3-2-1-1-150-1">
                <text:number>1.</text:number>
                <text:p text:style-name="al"> 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
            <text:p text:style-name="common-al"> </text:p>
            <text:list text:style-name="id1-3-2-1-1-152">
              <text:list-item text:style-override="id1-3-2-1-1-152-1">
                <text:number>3.</text:number>
                <text:p text:style-name="al">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common-al"/>
            <text:p text:style-name="common-al">
            <text:span text:style-name="nadrukvet">Artikel 16</text:span>
          </text:p>
            <text:p text:style-name="common-al"/>
            <text:list text:style-name="id1-3-2-1-1-156">
              <text:list-item text:style-override="id1-3-2-1-1-156-1">
                <text:number>1.</text:number>
                <text:p text:style-name="al"> De vertegenwoordigers van de categorieën van belanghebbenden, bedoeld in artikel 12, tweede lid, onderdelen b, c en d, worden benoemd voor vier jaren.</text:p>
              </text:list-item>
            </text:list>
            <text:p text:style-name="common-al"> </text:p>
            <text:list text:style-name="id1-3-2-1-1-158">
              <text:list-item text:style-override="id1-3-2-1-1-158-1">
                <text:number>2.</text:number>
                <text:p text:style-name="al"> Zij treden tegelijk af met ingang van de donderdag in de periode van 23 tot en met 29 maart.</text:p>
              </text:list-item>
            </text:list>
            <text:p text:style-name="common-al"> </text:p>
            <text:list text:style-name="id1-3-2-1-1-160">
              <text:list-item text:style-override="id1-3-2-1-1-160-1">
                <text:number>3.</text:number>
                <text:p text:style-name="al"> Degene die ter vervulling van een opengevallen plaats is benoemd tot lid, treedt af op het tijdstip waarop degenen in wiens plaats hij is benoemd, zou hebben moeten aftreden.</text:p>
              </text:list-item>
            </text:list>
            <text:p text:style-name="common-al"/>
            <text:p text:style-name="common-al">
            <text:span text:style-name="nadrukvet">Artikel 31 </text:span>
          </text:p>
            <text:p text:style-name="common-al"/>
            <text:list text:style-name="id1-3-2-1-1-164">
              <text:list-item text:style-override="id1-3-2-1-1-164-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
            <text:p text:style-name="common-al"> </text:p>
            <text:list text:style-name="id1-3-2-1-1-166">
              <text:list-item text:style-override="id1-3-2-1-1-166-1">
                <text:number>2.</text:number>
                <text:p text:style-name="al"> Een lid van het algemeen bestuur is niet tevens: </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 </text:p>
                <text:p text:style-name="al">g. commissaris van de Koning; </text:p>
                <text:p text:style-name="al">h. lid van provinciale staten;</text:p>
                <text:p text:style-name="al">i. gedeputeerde;</text:p>
                <text:p text:style-name="al">j. secretaris van de provincie;</text:p>
                <text:p text:style-name="al">k. griffier van de provincie;</text:p>
                <text:p text:style-name="al">l. burgemeester;</text:p>
                <text:p text:style-name="al">m. wethouder;</text:p>
                <text:p text:style-name="al">n. ombudsman of lid van de ombudscommissie als bedoeld in artikel 51b, eerste lid;</text:p>
                <text:p text:style-name="al">o. ambtenaar, door of vanwege het waterschapsbestuur aangesteld of daaraan ondergeschikt;</text:p>
                <text:p text:style-name="al">p. ambtenaar, door of vanwege de provincie aangesteld, tot wiens taak behoort het verrichten van werkzaamheden in het kader van het toezicht op het waterschap;</text:p>
                <text:p text:style-name="al">q. lid van het algemeen bestuur of van het dagelijks bestuur van een ander waterschap.</text:p>
              </text:list-item>
            </text:list>
            <text:p text:style-name="common-al"> </text:p>
            <text:list text:style-name="id1-3-2-1-1-168">
              <text:list-item text:style-override="id1-3-2-1-1-168-1">
                <text:number>3.</text:number>
                <text:p text:style-name="al">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common-al"/>
            <text:p text:style-name="common-al">
            <text:span text:style-name="nadrukvet">Artikel 32a</text:span>
          </text:p>
            <text:p text:style-name="common-al"/>
            <text:list text:style-name="id1-3-2-1-1-172">
              <text:list-item text:style-override="id1-3-2-1-1-172-1">
                <text:number>1.</text:number>
                <text:p text:style-name="al"> 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
            <text:p text:style-name="common-al"> </text:p>
            <text:list text:style-name="id1-3-2-1-1-174">
              <text:list-item text:style-override="id1-3-2-1-1-174-1">
                <text:number>2.</text:number>
                <text:p text:style-name="al"> Voordelen ten laste van het waterschap, anders dan in de vorm van vergoedingen en tegemoetkomingen, genieten zij slechts voor zover het algemeen bestuur dit bij verordening bepaalt. De verordening behoeft de goedkeuring van gedeputeerde staten.</text:p>
                <text:p text:style-name="al"/>
              </text:list-item>
            </text:list>
            <text:p text:style-name="common-al">
            <text:span text:style-name="nadrukvet">Artikel 33 </text:span>
          </text:p>
            <text:p text:style-name="common-al"/>
            <text:list text:style-name="id1-3-2-1-1-177">
              <text:list-item text:style-override="id1-3-2-1-1-177-1">
                <text:number>1.</text:number>
                <text:p text:style-name="al"> Een lid van het algemeen bestuur mag niet: </text:p>
                <text:p text:style-name="al">a. als advocaat of adviseur in geschillen werkzaam zijn ten behoeve van het waterschap of het waterschapsbestuur dan wel ten behoeve van de wederpartij van het waterschap of het waterschapsbestuur; </text:p>
                <text:p text:style-name="al">b. als gemachtigde in geschillen werkzaam zijn ten behoeve van de wederpartij van het waterschap of het waterschapsbestuur; </text:p>
                <text:p text:style-name="al">c.  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 </text:p>
                <text:p text:style-name="al">d. rechtstreeks of middellijk een overeenkomst aangaan betreffende: </text:p>
                <text:p text:style-name="al">1°. het aannemen van werk ten behoeve van het waterschap; </text:p>
                <text:p text:style-name="al">2°. het buiten dienstbetrekking tegen beloning verrichten van werkzaamheden ten behoeve van het 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waaraan deze zijn onderworpen; </text:p>
                <text:p text:style-name="al">7°. het onderhands huren of pachten van het waterschap. </text:p>
              </text:list-item>
            </text:list>
            <text:p text:style-name="common-al"> </text:p>
            <text:list text:style-name="id1-3-2-1-1-179">
              <text:list-item text:style-override="id1-3-2-1-1-179-1">
                <text:number>2.</text:number>
                <text:p text:style-name="al"> Van het eerste lid, aanhef en onderdeel d, kunnen gedeputeerde staten ontheffing verlenen. </text:p>
              </text:list-item>
            </text:list>
            <text:p text:style-name="common-al"/>
            <text:p text:style-name="common-al">
            <text:span text:style-name="nadrukvet">Artikel 40</text:span>
          </text:p>
            <text:p text:style-name="common-al"/>
            <text:list text:style-name="id1-3-2-1-1-183">
              <text:list-item text:style-override="id1-3-2-1-1-183-1">
                <text:number>1.</text:number>
                <text:p text:style-name="al"> 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
            <text:p text:style-name="common-al"> </text:p>
            <text:list text:style-name="id1-3-2-1-1-185">
              <text:list-item text:style-override="id1-3-2-1-1-185-1">
                <text:number>2.</text:number>
                <text:p text:style-name="al"> Bij reglement kan worden bepaald welk aantal leden het dagelijks bestuur ten minste en ten hoogste telt. </text:p>
              </text:list-item>
            </text:list>
            <text:p text:style-name="common-al"/>
            <text:p text:style-name="common-al">
            <text:span text:style-name="nadrukvet">Artikel 41</text:span>
          </text:p>
            <text:p text:style-name="common-al"/>
            <text:list text:style-name="id1-3-2-1-1-189">
              <text:list-item text:style-override="id1-3-2-1-1-189-1">
                <text:number>1.</text:number>
                <text:p text:style-name="al"> De leden van het dagelijks bestuur, met uitzondering van de voorzitter, worden door het algemeen bestuur benoemd. </text:p>
              </text:list-item>
            </text:list>
            <text:p text:style-name="common-al"> </text:p>
            <text:list text:style-name="id1-3-2-1-1-191">
              <text:list-item text:style-override="id1-3-2-1-1-191-1">
                <text:number>2.</text:number>
                <text:p text:style-name="al"> De benoeming vindt plaats uit de leden van het algemeen bestuur. </text:p>
              </text:list-item>
            </text:list>
            <text:p text:style-name="common-al"> </text:p>
            <text:list text:style-name="id1-3-2-1-1-193">
              <text:list-item text:style-override="id1-3-2-1-1-193-1">
                <text:number>3.</text:number>
                <text:p text:style-name="al"> 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common-al"/>
            <text:p text:style-name="common-al">
            <text:span text:style-name="nadrukvet">Bijlage 2. Profielschets voor bestuursleden</text:span> </text:p>
            <text:p text:style-name="common-al"/>
            <text:p text:style-name="common-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1-1-198">
              <text:list-item text:style-override="id1-3-2-1-1-198-1">
                <text:number>-</text:number>
                <text:p text:style-name="al">beschikbaarheid (2 tot 3 dagen per week voor dagelijks bestuur en 2 tot 3 dagen per maand voor het algemeen bestuur);</text:p>
              </text:list-item>
              <text:list-item text:style-override="id1-3-2-1-1-198-2">
                <text:number>-</text:number>
                <text:p text:style-name="al">affiniteit met het natuurbeheer;</text:p>
              </text:list-item>
            </text:list>
            <text:list text:style-name="id1-3-2-1-1-199">
              <text:list-item text:style-override="id1-3-2-1-1-199-1">
                <text:number>-</text:number>
                <text:p text:style-name="al">affiniteit met waterschappen;</text:p>
              </text:list-item>
              <text:list-item text:style-override="id1-3-2-1-1-199-2">
                <text:number>-</text:number>
                <text:p text:style-name="al">continuïteit;</text:p>
              </text:list-item>
              <text:list-item text:style-override="id1-3-2-1-1-199-3">
                <text:number>-</text:number>
                <text:p text:style-name="al">(bestuurlijke) ervaring;</text:p>
              </text:list-item>
              <text:list-item text:style-override="id1-3-2-1-1-199-4">
                <text:number>-</text:number>
                <text:p text:style-name="al">netwerk;</text:p>
              </text:list-item>
              <text:list-item text:style-override="id1-3-2-1-1-199-5">
                <text:number>-</text:number>
                <text:p text:style-name="al">(financiële) expertises;</text:p>
              </text:list-item>
            </text:list>
            <text:p text:style-name="common-al"/>
            <text:p text:style-name="common-al">In het algemeen zal de kandidaat aan een aantal voorwaarden moeten voldoen die voortvloeien uit bovenstaande criteria:</text:p>
            <text:list text:style-name="id1-3-2-1-1-202">
              <text:list-item text:style-override="id1-3-2-1-1-202-1">
                <text:number>-</text:number>
                <text:p text:style-name="al">Het belang onderschrijven van goed kwantitatief en kwalitatief waterbeheer, dat voldoende rekening houdt met de belangen van de natuureigenaren;</text:p>
              </text:list-item>
            </text:list>
            <text:list text:style-name="id1-3-2-1-1-203">
              <text:list-item text:style-override="id1-3-2-1-1-203-1">
                <text:number>-</text:number>
                <text:p text:style-name="al">Kunnen opereren in een beleidsmatige omgeving;</text:p>
              </text:list-item>
            </text:list>
            <text:list text:style-name="id1-3-2-1-1-204">
              <text:list-item text:style-override="id1-3-2-1-1-204-1">
                <text:number>-</text:number>
                <text:p text:style-name="al">Beschikken over goede communicatieve vaardigheden;</text:p>
              </text:list-item>
            </text:list>
            <text:list text:style-name="id1-3-2-1-1-205">
              <text:list-item text:style-override="id1-3-2-1-1-205-1">
                <text:number>-</text:number>
                <text:p text:style-name="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list-item>
            </text:list>
            <text:list text:style-name="id1-3-2-1-1-206">
              <text:list-item text:style-override="id1-3-2-1-1-206-1">
                <text:number>-</text:number>
                <text:p text:style-name="al">Minimaal voor de vastgestelde bestuursperiode voor de functie beschikbaar zijn.</text:p>
              </text:list-item>
            </text:list>
            <text:p text:style-name="common-al"/>
            <text:p text:style-name="common-al">
            <text:span text:style-name="nadrukvet">Bijlage 3. Regio-indeling benoemingscommissies</text:span>
          </text:p>
            <text:p text:style-name="common-al"/>
            <text:p text:style-name="common-al">De benoemingscommissie adviseren het bestuur van de VBNE over de benoeming van de geborgden natuur in de volgende waterschappen:</text:p>
            <text:p text:style-name="common-al"/>
            <text:p text:style-name="common-al">
            <text:span text:style-name="nadrukvet">Benoemingscommissie Fryslân:</text:span>
          </text:p>
            <text:list text:style-name="id1-3-2-1-1-213">
              <text:list-item text:style-override="id1-3-2-1-1-213-1">
                <text:number>-</text:number>
                <text:p text:style-name="al">Wetterskip Fryslân </text:p>
              </text:list-item>
            </text:list>
            <text:p text:style-name="common-al"/>
            <text:p text:style-name="common-al">
            <text:span text:style-name="nadrukvet">Benoemingscommissie Groningen:</text:span>
          </text:p>
            <text:list text:style-name="id1-3-2-1-1-216">
              <text:list-item text:style-override="id1-3-2-1-1-216-1">
                <text:number>-</text:number>
                <text:p text:style-name="al">Waterschap Noorderzijlvest </text:p>
              </text:list-item>
            </text:list>
            <text:list text:style-name="id1-3-2-1-1-217">
              <text:list-item text:style-override="id1-3-2-1-1-217-1">
                <text:number>-</text:number>
                <text:p text:style-name="al">Waterschap Hunze en Aa’s</text:p>
              </text:list-item>
            </text:list>
            <text:p text:style-name="common-al"/>
            <text:p text:style-name="common-al">
            <text:span text:style-name="nadrukvet">Benoemingscommissie Drenthe-Overijssel:</text:span>
          </text:p>
            <text:list text:style-name="id1-3-2-1-1-220">
              <text:list-item text:style-override="id1-3-2-1-1-220-1">
                <text:number>-</text:number>
                <text:p text:style-name="al">Waterschap Drents Overijsselse Delta</text:p>
              </text:list-item>
            </text:list>
            <text:list text:style-name="id1-3-2-1-1-221">
              <text:list-item text:style-override="id1-3-2-1-1-221-1">
                <text:number>-</text:number>
                <text:p text:style-name="al">Waterschap Vechtstromen</text:p>
              </text:list-item>
            </text:list>
            <text:p text:style-name="common-al"/>
            <text:p text:style-name="common-al">
            <text:span text:style-name="nadrukvet">Benoemingscommissie Gelderland:</text:span>
          </text:p>
            <text:list text:style-name="id1-3-2-1-1-224">
              <text:list-item text:style-override="id1-3-2-1-1-224-1">
                <text:number>-</text:number>
                <text:p text:style-name="al">Waterschap Vallei en Veluwe</text:p>
              </text:list-item>
            </text:list>
            <text:list text:style-name="id1-3-2-1-1-225">
              <text:list-item text:style-override="id1-3-2-1-1-225-1">
                <text:number>-</text:number>
                <text:p text:style-name="al">Waterschap Rijn en IJssel </text:p>
              </text:list-item>
            </text:list>
            <text:list text:style-name="id1-3-2-1-1-226">
              <text:list-item text:style-override="id1-3-2-1-1-226-1">
                <text:number>-</text:number>
                <text:p text:style-name="al">Waterschap Rivierenland</text:p>
              </text:list-item>
            </text:list>
            <text:p text:style-name="common-al"/>
            <text:p text:style-name="common-al">
            <text:span text:style-name="nadrukvet">Benoemingscommissie Utrecht:</text:span>
          </text:p>
            <text:list text:style-name="id1-3-2-1-1-229">
              <text:list-item text:style-override="id1-3-2-1-1-229-1">
                <text:number>-</text:number>
                <text:p text:style-name="al">Hoogheemraadschap De Stichtse Rijnlanden</text:p>
              </text:list-item>
            </text:list>
            <text:p text:style-name="common-al"/>
            <text:p text:style-name="common-al">
            <text:span text:style-name="nadrukvet">Benoemingscommissie Noord-Holland:</text:span>
          </text:p>
            <text:list text:style-name="id1-3-2-1-1-232">
              <text:list-item text:style-override="id1-3-2-1-1-232-1">
                <text:number>-</text:number>
                <text:p text:style-name="al">Waterschap Amstel, Gooi en Vecht</text:p>
              </text:list-item>
            </text:list>
            <text:list text:style-name="id1-3-2-1-1-233">
              <text:list-item text:style-override="id1-3-2-1-1-233-1">
                <text:number>-</text:number>
                <text:p text:style-name="al">Hoogheemraadschap Hollands Noorderkwartier</text:p>
              </text:list-item>
            </text:list>
            <text:p text:style-name="common-al"/>
            <text:p text:style-name="common-al">
            <text:span text:style-name="nadrukvet">Benoemingscommissie Zuid-Holland:</text:span>
          </text:p>
            <text:list text:style-name="id1-3-2-1-1-236">
              <text:list-item text:style-override="id1-3-2-1-1-236-1">
                <text:number>-</text:number>
                <text:p text:style-name="al">Hoogheemraadschap van Rijnland</text:p>
              </text:list-item>
            </text:list>
            <text:list text:style-name="id1-3-2-1-1-237">
              <text:list-item text:style-override="id1-3-2-1-1-237-1">
                <text:number>-</text:number>
                <text:p text:style-name="al">Hoogheemraadschap van Delfland</text:p>
              </text:list-item>
            </text:list>
            <text:list text:style-name="id1-3-2-1-1-238">
              <text:list-item text:style-override="id1-3-2-1-1-238-1">
                <text:number>-</text:number>
                <text:p text:style-name="al">Hoogheemraadschap van Schieland en de Krimpenerwaard</text:p>
              </text:list-item>
            </text:list>
            <text:list text:style-name="id1-3-2-1-1-239">
              <text:list-item text:style-override="id1-3-2-1-1-239-1">
                <text:number>-</text:number>
                <text:p text:style-name="al">Waterschap Hollandse Delta</text:p>
              </text:list-item>
            </text:list>
            <text:p text:style-name="common-al"/>
            <text:p text:style-name="common-al">
            <text:span text:style-name="nadrukvet">Benoemingscommissie Zeeland:</text:span>
          </text:p>
            <text:list text:style-name="id1-3-2-1-1-242">
              <text:list-item text:style-override="id1-3-2-1-1-242-1">
                <text:number>-</text:number>
                <text:p text:style-name="al">Waterschap Scheldestromen</text:p>
              </text:list-item>
            </text:list>
            <text:p text:style-name="common-al"/>
            <text:p text:style-name="common-al">
            <text:span text:style-name="nadrukvet">Benoemingscommissie Noord-Brabant:</text:span>
          </text:p>
            <text:list text:style-name="id1-3-2-1-1-245">
              <text:list-item text:style-override="id1-3-2-1-1-245-1">
                <text:number>-</text:number>
                <text:p text:style-name="al">Waterschap Brabantse Delta</text:p>
              </text:list-item>
            </text:list>
            <text:list text:style-name="id1-3-2-1-1-246">
              <text:list-item text:style-override="id1-3-2-1-1-246-1">
                <text:number>-</text:number>
                <text:p text:style-name="al">Waterschap De Dommel</text:p>
              </text:list-item>
            </text:list>
            <text:list text:style-name="id1-3-2-1-1-247">
              <text:list-item text:style-override="id1-3-2-1-1-247-1">
                <text:number>-</text:number>
                <text:p text:style-name="al">Waterschap Aa en Maas</text:p>
              </text:list-item>
            </text:list>
            <text:p text:style-name="common-al"/>
            <text:p text:style-name="common-al">
            <text:span text:style-name="nadrukvet">Benoemingscommissie Limburg:</text:span>
          </text:p>
            <text:list text:style-name="id1-3-2-1-1-250">
              <text:list-item text:style-override="id1-3-2-1-1-250-1">
                <text:number>-</text:number>
                <text:p text:style-name="al">Waterschap Limburg</text:p>
              </text:list-item>
            </text:list>
            <text:p text:style-name="common-al"/>
            <text:p text:style-name="common-al">
            <text:span text:style-name="nadrukvet">Benoemingscommissie Flevoland:</text:span>
          </text:p>
            <text:list text:style-name="id1-3-2-1-1-253">
              <text:list-item text:style-override="id1-3-2-1-1-253-1">
                <text:number>-</text:number>
                <text:p text:style-name="al">Waterschap Zuiderzeeland</text:p>
              </text:list-item>
            </text:list>
            <text:p text:style-name="common-al"/>
            <text:p text:style-name="common-al">
            <text:span text:style-name="nadrukvet">Bijlage 4. Formulier voor de schriftelijke kandidatuur voor bestuurslid bij Waterschappen</text:span>
          </text:p>
            <text:p text:style-name="common-al"/>
            <text:p text:style-name="common-al">
            <text:span text:style-name="nadrukcur"> Onderstaande vragenlijst dient u volledig in te vullen. U kunt dit doen door dit document aan te vullen met uw reacties of door een apart document met uw reacties aan te maken.</text:span>
          </text:p>
            <text:p text:style-name="common-al"/>
            <text:p text:style-name="common-al">
            <text:span text:style-name="nadrukvet">=&gt; </text:span>
            <text:span text:style-name="nadrukvet"> Stuurt u een scan van uw <text:span text:style-name="nadrukondlijn">legitimatiebewijs</text:span> en uw <text:span text:style-name="nadrukondlijn">CV</text:span> mee!</text:span>
          </text:p>
            <text:p text:style-name="common-al"/>
            <text:p text:style-name="common-al">
            <text:span text:style-name="nadrukvet">Persoonlijke gegevens</text:span>
          </text:p>
            <text:p text:style-name="common-al"/>
            <text:p text:style-name="common-al">Voornaam: </text:p>
            <text:p text:style-name="common-al">Naam: </text:p>
            <text:p text:style-name="common-al">Geboortedatum: </text:p>
            <text:p text:style-name="common-al">Geboorteplaats: </text:p>
            <text:p text:style-name="common-al">Adres: </text:p>
            <text:p text:style-name="common-al">Eventueel contactadres: </text:p>
            <text:p text:style-name="common-al">Telefoonnummer(s): </text:p>
            <text:p text:style-name="common-al">E-mailadres: </text:p>
            <text:p text:style-name="last-al"/>
            <text:list text:style-name="id1-3-2-1-1-272">
              <text:list-item text:style-override="id1-3-2-1-1-272-1">
                <text:number>1.</text:number>
                <text:p text:style-name="al">
                <text:span text:style-name="nadrukvet">Uw kennis en persoonlijkheid</text:span>
              </text:p>
              </text:list-item>
            </text:list>
            <text:list text:style-name="id1-3-2-1-1-273">
              <text:list-item text:style-override="id1-3-2-1-1-273-1">
                <text:number>a.</text:number>
                <text:p text:style-name="al">Huidige functie</text:p>
              </text:list-item>
              <text:list-item text:style-override="id1-3-2-1-1-273-2">
                <text:number>b.</text:number>
                <text:p text:style-name="al">Opleiding(en)</text:p>
              </text:list-item>
              <text:list-item text:style-override="id1-3-2-1-1-273-3">
                <text:number>c.</text:number>
                <text:p text:style-name="al">Kennis/Affiniteit met het (regionale) natuurbeheer</text:p>
              </text:list-item>
              <text:list-item text:style-override="id1-3-2-1-1-273-4">
                <text:number>d.</text:number>
                <text:p text:style-name="al">Bestuurservaring</text:p>
              </text:list-item>
              <text:list-item text:style-override="id1-3-2-1-1-273-5">
                <text:number>e.</text:number>
                <text:p text:style-name="al">Noem een aantal expertises die het meest op u van toepassing zijn</text:p>
                <text:p text:style-name="al"> Voorbeeld:</text:p>
                <text:p text:style-name="al">- Expertise in waterbeheer, milieu</text:p>
                <text:p text:style-name="al">- Kennis van ruimtelijke ordening</text:p>
                <text:p text:style-name="al">- Kennis van financieel beheer </text:p>
                <text:p text:style-name="al">- Kennis van de reglementering rond waterschappen</text:p>
                <text:p text:style-name="al">- Technische kennis</text:p>
                <text:p text:style-name="al">- Andere:</text:p>
              </text:list-item>
              <text:list-item text:style-override="id1-3-2-1-1-273-6">
                <text:number>f.</text:number>
                <text:p text:style-name="al"> Beschikbaarheid en flexibiliteit:</text:p>
              </text:list-item>
              <text:list-item text:style-override="id1-3-2-1-1-273-7">
                <text:number>g.</text:number>
                <text:p text:style-name="al">Persoonlijkheidskenmerken, competenties:</text:p>
                <text:p text:style-name="al">- Leidinggevende capaciteiten </text:p>
                <text:p text:style-name="al">- Sociaal </text:p>
                <text:p text:style-name="al">- Praten voor een groep </text:p>
                <text:p text:style-name="al">- Bemiddelend </text:p>
                <text:p text:style-name="al">- Organisatorisch talent </text:p>
                <text:p text:style-name="al">- Stiptheid</text:p>
                <text:p text:style-name="al">- Andere: </text:p>
                <text:p text:style-name="al"/>
              </text:list-item>
            </text:list>
            <text:list text:style-name="id1-3-2-1-1-274">
              <text:list-item text:style-override="id1-3-2-1-1-274-1">
                <text:number>2.</text:number>
                <text:p text:style-name="al">
                <text:span text:style-name="nadrukvet">Uw kennis van waterschappen</text:span>
              </text:p>
              </text:list-item>
            </text:list>
            <text:list text:style-name="id1-3-2-1-1-275">
              <text:list-item text:style-override="id1-3-2-1-1-275-1">
                <text:number>a.</text:number>
                <text:p text:style-name="al">Waarvoor staan waterschappen als organisatie? </text:p>
              </text:list-item>
              <text:list-item text:style-override="id1-3-2-1-1-275-2">
                <text:number>b.</text:number>
                <text:p text:style-name="al">Wat zijn volgens u de belangrijkste kenmerken? </text:p>
              </text:list-item>
              <text:list-item text:style-override="id1-3-2-1-1-275-3">
                <text:number>c.</text:number>
                <text:p text:style-name="al">Welke principes associeert u met waterschappen? </text:p>
              </text:list-item>
              <text:list-item text:style-override="id1-3-2-1-1-275-4">
                <text:number>d.</text:number>
                <text:p text:style-name="al">Wat is uw affiniteit met de waterschappen? Geef voorbeelden indien mogelijk</text:p>
                <text:p text:style-name="al"/>
              </text:list-item>
            </text:list>
            <text:list text:style-name="id1-3-2-1-1-276">
              <text:list-item text:style-override="id1-3-2-1-1-276-1">
                <text:number>3.</text:number>
                <text:p text:style-name="al">
                <text:span text:style-name="nadrukvet">Uw visie op de waterschappen</text:span>
              </text:p>
              </text:list-item>
            </text:list>
            <text:list text:style-name="id1-3-2-1-1-277">
              <text:list-item text:style-override="id1-3-2-1-1-277-1">
                <text:number>a.</text:number>
                <text:p text:style-name="al">Wat zijn voor u de belangrijkste activiteiten van de waterschappen? </text:p>
              </text:list-item>
              <text:list-item text:style-override="id1-3-2-1-1-277-2">
                <text:number>b.</text:number>
                <text:p text:style-name="al">Wat zijn de intrinsieke sterktes en zwaktes van de waterschappen? </text:p>
              </text:list-item>
              <text:list-item text:style-override="id1-3-2-1-1-277-3">
                <text:number>c.</text:number>
                <text:p text:style-name="al">Wat kan een bedreiging voor het waterschap vormen, en waar liggen er kansen?</text:p>
              </text:list-item>
              <text:list-item text:style-override="id1-3-2-1-1-277-4">
                <text:number>d.</text:number>
                <text:p text:style-name="al">Wat wilt u zeker behouden? Wat zou u willen veranderen?</text:p>
              </text:list-item>
              <text:list-item text:style-override="id1-3-2-1-1-277-5">
                <text:number>e.</text:number>
                <text:p text:style-name="al">Wat houdt voor u de rol van bestuurslid in?</text:p>
              </text:list-item>
              <text:list-item text:style-override="id1-3-2-1-1-277-6">
                <text:number>f.</text:number>
                <text:p text:style-name="al">Wat houdt voor u de rol van dagelijks bestuurslid / algemeen bestuurslid in? </text:p>
                <text:p text:style-name="al"/>
              </text:list-item>
            </text:list>
            <text:list text:style-name="id1-3-2-1-1-278">
              <text:list-item text:style-override="id1-3-2-1-1-278-1">
                <text:number>4.</text:number>
                <text:p text:style-name="al">
                <text:span text:style-name="nadrukvet">Heeft belangstelling voor een functie in (+ motivatie):</text:span>
              </text:p>
              </text:list-item>
            </text:list>
            <text:list text:style-name="id1-3-2-1-1-279">
              <text:list-item text:style-override="id1-3-2-1-1-279-1">
                <text:number>a.</text:number>
                <text:p text:style-name="al">Welk(e) waterschap(pen)</text:p>
              </text:list-item>
              <text:list-item text:style-override="id1-3-2-1-1-279-2">
                <text:number>b.</text:number>
                <text:p text:style-name="al">Algemeen bestuur (2 à 3 dagen per maand)</text:p>
              </text:list-item>
              <text:list-item text:style-override="id1-3-2-1-1-279-3">
                <text:number>c.</text:number>
                <text:p text:style-name="al">Dagelijks bestuur ( 3 à 4 dagen per week)</text:p>
              </text:list-item>
              <text:list-item text:style-override="id1-3-2-1-1-279-4">
                <text:number>d.</text:number>
                <text:p text:style-name="al">Reserve bestuurslid</text:p>
              </text:list-item>
            </text:list>
            <text:list text:style-name="id1-3-2-1-1-280">
              <text:list-item text:style-override="id1-3-2-1-1-280-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benoeming van waterschapsbestuurders in de categorie Natuur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45</meta:user-defined>
    <meta:user-defined meta:name="OVERHEIDop.WsbID/DC.identifier">wsb-2018-1745</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