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het perceel Schooldijk 1 in Schalkhaa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ophogen van de beschermingszone langs de Lettelerleide op en nabij het perceel Schooldijk 1 in Schalkhaar. (<text:span text:style-name="nadrukcur">dossiernummer Z/18/016770; verzenddatum 21 februar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43</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43</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43</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het perceel Schooldijk 1 in Schalkhaa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3</meta:user-defined>
    <meta:user-defined meta:name="OVERHEIDop.publicationIssue">1743</meta:user-defined>
    <meta:user-defined meta:name="OVERHEIDop.WsbID/DC.identifier">wsb-2018-174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433PD 1</meta:user-defined>
    <meta:user-defined meta:name="OVERHEIDop.woonplaats">Schalkhaar</meta:user-defined>
    <meta:user-defined meta:name="OVERHEIDop.straatnaam">School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3647 476870</meta:user-defined>
    <meta:user-defined meta:name="OVERHEIDop.versieInformatie"/>
  </office:meta>
</office:document-meta>
</file>