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rit aan de Doornweg 6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realsieren van een uitrit aan de Doornweg 6 te Ouddorp, dossiernummer D0040040.</text:p>
            <text:p text:style-name="common-al">Start bezwaartermijn (6 weken): 21 februar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rit aan de Doornweg 6 te Ou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42</meta:user-defined>
    <meta:user-defined meta:name="OVERHEIDop.WsbID/DC.identifier">wsb-2018-17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A</meta:user-defined>
    <meta:user-defined meta:name="OVERHEIDop.woonplaats">Ouddorp</meta:user-defined>
    <meta:user-defined meta:name="OVERHEIDop.straatnaam">Door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2883 424853</meta:user-defined>
    <meta:user-defined meta:name="OVERHEIDop.versieInformatie"/>
  </office:meta>
</office:document-meta>
</file>