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erken in de primaire waterkering in het storm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vergunning D0038334 te wijzigen. Hiermee wordt het leggen van telecomkabels in de primaire waterkering bij de Droespolderweg te Rozenburg toegestaan in het stormseizoen, dossiernummer D0040029 </text:p>
            <text:p text:style-name="common-al">Start bezwaartermijn (6 weken): 21 februari 2018. Het besluit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erken in de primaire waterkering in het stormseizo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41</meta:user-defined>
    <meta:user-defined meta:name="OVERHEIDop.WsbID/DC.identifier">wsb-2018-1741</meta:user-defined>
    <meta:user-defined meta:name="OVERHEID.TaxonomieBeleidsagenda/OVERHEID.category">Migratie en integratie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81VN 12</meta:user-defined>
    <meta:user-defined meta:name="OVERHEIDop.woonplaats">Rozenburg</meta:user-defined>
    <meta:user-defined meta:name="OVERHEIDop.straatnaam">Wilhelmina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188 435885</meta:user-defined>
    <meta:user-defined meta:name="OVERHEIDop.versieInformatie"/>
  </office:meta>
</office:document-meta>
</file>