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67 het leggen van mantelbuizen ter hoogte van Oostkanaalweg 59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februari 2018 een vergunning verleend aan Oasen N.V. voor het uitvoeren van een gestuurde boring Ø 180 mm met het in- en uittredepunt binnen de kern- en beschermingszone van regionale waterkeringen van de polder Nieuwkoop ten behoeve van het leggen en hebben van mantelbuizen Ø 63 mm voor water en elektra ter plaatse van de Oostkanaalweg ter hoogte van nr. 59 nabij Ter Aar in de gemeente Nieuwkoop.</text:p>
            <text:p text:style-name="common-al"/>
            <text:p text:style-name="common-al">De stukken liggen tot en met 4 april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1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67 het leggen van mantelbuizen ter hoogte van Oostkanaalweg 59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40</meta:user-defined>
    <meta:user-defined meta:name="OVERHEIDop.WsbID/DC.identifier">wsb-2018-17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ES 59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67|exb-2018-11301</meta:user-defined>
    <meta:user-defined meta:name="OVERHEID.EPSG28992/DC.spatial">108386 462711</meta:user-defined>
    <meta:user-defined meta:name="OVERHEIDop.versieInformatie"/>
  </office:meta>
</office:document-meta>
</file>