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117 verleende vergunning voor het plaatsen van een beschoeiing ter hoogte van Dorpsweg 20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4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117 verleende vergunning voor het plaatsen van een beschoeiing ter hoogte van Dorpsweg 20 in Hens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4</meta:user-defined>
    <meta:user-defined meta:name="OVERHEIDop.WsbID/DC.identifier">wsb-2018-1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1RJ 20</meta:user-defined>
    <meta:user-defined meta:name="OVERHEIDop.woonplaats">Hensbroe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400 519663</meta:user-defined>
    <meta:user-defined meta:name="OVERHEIDop.versieInformatie"/>
  </office:meta>
</office:document-meta>
</file>