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30 het bouwen van drie trekkershutten ter hoogte van Vriezekoop 11J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18 een vergunning verleend voor het bouwen en hebben van drie trekkershutten in de beschermingszone van de regionale waterkering, ter hoogte van Vriezekoop 11J te Leimuiden.</text:p>
            <text:p text:style-name="common-al"/>
            <text:p text:style-name="common-al">De stukken liggen tot en met 4 april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21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30 het bouwen van drie trekkershutten ter hoogte van Vriezekoop 11J te Lei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39</meta:user-defined>
    <meta:user-defined meta:name="OVERHEIDop.WsbID/DC.identifier">wsb-2018-17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CP 11</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30|exb-2018-11300</meta:user-defined>
    <meta:user-defined meta:name="OVERHEID.EPSG28992/DC.spatial">107331 470526</meta:user-defined>
    <meta:user-defined meta:name="OVERHEIDop.versieInformatie"/>
  </office:meta>
</office:document-meta>
</file>