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046 diverse werkzaamheden tussen het Westeinde, het Noordeinde, de Braassemerdreef en de Fransche brug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1 februari 2018 een vergunning verleend aan Beheer Westend B.V voor </text:p>
            <text:p text:style-name="common-al">a.         Het dempen en gedempt houden van 4.823 m² overig oppervlaktewater,</text:p>
            <text:p text:style-name="common-al">b.         Het versneld afvoeren van neerslag door het aanbrengen en hebben van 6.079 m² extra      verhard oppervlak,</text:p>
            <text:p text:style-name="common-al">Een en ander in het Gebied gelegen tussen het Westeinde, het Noordeinde, de Braassemerdreef en de Fransche brug te Roelofarendsveen.</text:p>
            <text:p text:style-name="common-al"/>
            <text:p text:style-name="common-al">De stukken liggen tot en met 4 april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21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738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3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3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046 diverse werkzaamheden tussen het Westeinde, het Noordeinde, de Braassemerdreef en de Fransche brug te Roelofarends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1738</meta:user-defined>
    <meta:user-defined meta:name="OVERHEIDop.WsbID/DC.identifier">wsb-2018-173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71AV 55</meta:user-defined>
    <meta:user-defined meta:name="OVERHEIDop.woonplaats">Roelofarendsveen</meta:user-defined>
    <meta:user-defined meta:name="OVERHEIDop.straatnaam">Westein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046|exb-2018-11297</meta:user-defined>
    <meta:user-defined meta:name="OVERHEID.EPSG28992/DC.spatial">102981 468492</meta:user-defined>
    <meta:user-defined meta:name="OVERHEIDop.versieInformatie"/>
  </office:meta>
</office:document-meta>
</file>