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44 diverse werkzaamheden ter plaatse van Boulevard Paules Loot 79 a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februari 2018 een vergunning verleend voor het slopen van de bestaande aanbouw en bouwen en hebben van een nieuwe aanbouw aan de bestaande woning in de kernzone van de primaire waterkering (zeewering) en het hierbij verplaatsen van ca. 13 m³ zand ter plaatse van de Boulevard Paules Loot 79 a te Zandvoort.</text:p>
            <text:p text:style-name="common-al"/>
            <text:p text:style-name="common-al">De stukken liggen tot en met 4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1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44 diverse werkzaamheden ter plaatse van Boulevard Paules Loot 79 a te Zand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37</meta:user-defined>
    <meta:user-defined meta:name="OVERHEIDop.WsbID/DC.identifier">wsb-2018-17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42AG 79</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44|exb-2018-11296</meta:user-defined>
    <meta:user-defined meta:name="OVERHEID.EPSG28992/DC.spatial">95916 486646</meta:user-defined>
    <meta:user-defined meta:name="OVERHEIDop.versieInformatie"/>
  </office:meta>
</office:document-meta>
</file>