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12 diverse werkzaamheden ter plaatse van Vlasbaan 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februari 2018 een vergunning verleend aan Autowas H20 Leiderdorp B.V. voor </text:p>
            <text:p text:style-name="common-al">a.         het bouwen en hebben van een uitbreiding van een autowasstraat en stofzuigerhal in de      kern- en beschermingszone van de regionale kering;</text:p>
            <text:p text:style-name="common-al">b.         het graven tot 76cm diep in de kern- en beschermingszone van de regionale kering.</text:p>
            <text:p text:style-name="common-al">Een en ander ter plaatse van Vlasbaan 2 te Leiderdorp.</text:p>
            <text:p text:style-name="common-al"/>
            <text:p text:style-name="common-al">De stukken liggen tot en met 4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21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12 diverse werkzaamheden ter plaatse van Vlasbaan 2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36</meta:user-defined>
    <meta:user-defined meta:name="OVERHEIDop.WsbID/DC.identifier">wsb-2018-17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2AH 2</meta:user-defined>
    <meta:user-defined meta:name="OVERHEIDop.woonplaats">Leiderdorp</meta:user-defined>
    <meta:user-defined meta:name="OVERHEIDop.straatnaam">Vlasb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12|exb-2018-11295</meta:user-defined>
    <meta:user-defined meta:name="OVERHEID.EPSG28992/DC.spatial">95397 464306</meta:user-defined>
    <meta:user-defined meta:name="OVERHEIDop.versieInformatie"/>
  </office:meta>
</office:document-meta>
</file>