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emeester Wijnaendslaan in Rotterdam</text:p>
      <text:section text:name="zakelijke-mededeling_id1-3-2" text:style-name="zakelijke-mededeling">
        <text:section text:name="zakelijke-mededeling-tekst_id1-3-2-1" text:style-name="zakelijke-mededeling-tekst">
          <text:section text:name="tekst_id1-3-2-1-1" text:style-name="tekst">
            <text:p text:style-name="common-al">(L.18.036.V01) Het onttrekken van grondwater tijdens werkzaamheden aan diverse kabels en leidingen ter plaatse van de Burgemeester Wijnaendtslaan in Rotterdam. Tussen 26 maart en 16 april 2018 wordt er grondwater onttrokken met een debiet van maximaal 5 m3.</text:p>
            <text:p text:style-name="common-al">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4</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4</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34</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urgemeester Wijnaendslaa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1734</meta:user-defined>
    <meta:user-defined meta:name="OVERHEIDop.WsbID/DC.identifier">wsb-2018-17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42CC 58</meta:user-defined>
    <meta:user-defined meta:name="OVERHEIDop.woonplaats">Rotterdam</meta:user-defined>
    <meta:user-defined meta:name="OVERHEIDop.straatnaam">Burgemeester Wijnaendts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89435 438606</meta:user-defined>
    <meta:user-defined meta:name="OVERHEIDop.versieInformatie"/>
  </office:meta>
</office:document-meta>
</file>