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rijberseweg 17 in Wij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breden van een bestaande dam met duiker (WA-56_B_10) tot maximaal 12 meter nabij de Drijberseweg 17 in Wijster. (<text:span text:style-name="nadrukcur">dossiernummer Z/18/016574; verzenddatum 21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Drijberseweg 17 in Wij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33</meta:user-defined>
    <meta:user-defined meta:name="OVERHEIDop.WsbID/DC.identifier">wsb-2018-17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8PV 17</meta:user-defined>
    <meta:user-defined meta:name="OVERHEIDop.woonplaats">Wijster</meta:user-defined>
    <meta:user-defined meta:name="OVERHEIDop.straatnaam">Drijber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212 536406</meta:user-defined>
    <meta:user-defined meta:name="OVERHEIDop.versieInformatie"/>
  </office:meta>
</office:document-meta>
</file>