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oespot 21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plaatsen van een huisaansluiting voor elektra bij Moespot 21 in Vollenhove. (<text:span text:style-name="nadrukcur">dossiernummer Z/18/017017; verzenddatum 21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Moespot 21 in Vollenho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32</meta:user-defined>
    <meta:user-defined meta:name="OVERHEIDop.WsbID/DC.identifier">wsb-2018-17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B 23</meta:user-defined>
    <meta:user-defined meta:name="OVERHEIDop.woonplaats">Vollenhove</meta:user-defined>
    <meta:user-defined meta:name="OVERHEIDop.straatnaam">Moespo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085 522426</meta:user-defined>
    <meta:user-defined meta:name="OVERHEIDop.versieInformatie"/>
  </office:meta>
</office:document-meta>
</file>