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, Burgemeester Van Heugtenlaan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33, 21 februari 2018) Het uitvoeren van een gestuurde boring en het aanleggen van een PE 110mm SDR 11 mantelbuis ter hoogte van de Burgemeester Van Heugtenlaan in Nieuwe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3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3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3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een gestuurde boring, Burgemeester Van Heugtenlaan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731</meta:user-defined>
    <meta:user-defined meta:name="OVERHEIDop.WsbID/DC.identifier">wsb-2018-17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HA</meta:user-defined>
    <meta:user-defined meta:name="OVERHEIDop.woonplaats">Nieuwerkerk aan den IJssel</meta:user-defined>
    <meta:user-defined meta:name="OVERHEIDop.straatnaam">Burg. van Heugten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655 441533</meta:user-defined>
    <meta:user-defined meta:name="OVERHEIDop.versieInformatie"/>
  </office:meta>
</office:document-meta>
</file>