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igers, nieuwbouwwijk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68, 21 februari 2018) Het aanbrengen en hebben van steigers in een waterpartij binnen de nieuwbouwwijk Westergouwe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igers, nieuwbouwwijk Westergouwe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30</meta:user-defined>
    <meta:user-defined meta:name="OVERHEIDop.WsbID/DC.identifier">wsb-2018-1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Wadden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951 446125</meta:user-defined>
    <meta:user-defined meta:name="OVERHEIDop.versieInformatie"/>
  </office:meta>
</office:document-meta>
</file>