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578 verleende vergunning voor het vervangen van een kabel in de waterkering langs de Kanaaldijk ter hoogte van nummers 133 tot en met 142 A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578 verleende vergunning voor het vervangen van een kabel in de waterkering langs de Kanaaldijk ter hoogte van nummers 133 tot en met 142 A in Ko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73</meta:user-defined>
    <meta:user-defined meta:name="OVERHEIDop.WsbID/DC.identifier">wsb-2018-1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1BA 142a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835 521160</meta:user-defined>
    <meta:user-defined meta:name="OVERHEIDop.versieInformatie"/>
  </office:meta>
</office:document-meta>
</file>