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sonderingen en grondonderzoek tijdens het stormseizoen in en nabij project Overture aan de Laan op Zuid - Hilledijk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uitvoeren van sonderingen en grondonderzoek tijdens het stormseizoen in en nabij project Overture aan de Laan op Zuid - Hilledijk te Rotterdam, dossiernummer D0040019.</text:p>
            <text:p text:style-name="common-al">Start bezwaartermijn (6 weken): 20 februari 2018. De vergunning ligt ter inzage bij waterschap Hollandse Delta te Ridderkerk. U kunt hiervoor een afspraak maken met de afdeling Vergunningverlening,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21 februari 2018 </text:p>
            <text:p text:style-name="common-al">Dijkgraaf en heemraden,</text:p>
            <text:p text:style-name="common-al">Namens deze:</text:p>
            <text:p text:style-name="common-al">​</text:p>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29</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29</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29</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voeren van sonderingen en grondonderzoek tijdens het stormseizoen in en nabij project Overture aan de Laan op Zuid - Hilledijk te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3</meta:user-defined>
    <meta:user-defined meta:name="OVERHEIDop.publicationIssue">1729</meta:user-defined>
    <meta:user-defined meta:name="OVERHEIDop.WsbID/DC.identifier">wsb-2018-172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71AB 482</meta:user-defined>
    <meta:user-defined meta:name="OVERHEIDop.woonplaats">Rotterdam</meta:user-defined>
    <meta:user-defined meta:name="OVERHEIDop.straatnaam">Laan op Zuid</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3866 435653</meta:user-defined>
    <meta:user-defined meta:name="OVERHEIDop.versieInformatie"/>
  </office:meta>
</office:document-meta>
</file>