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jectplan Aanleg NVO Piershilse Gat &amp; Delta Hoeve (D00398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ierbij maken wij bekend dat wij het Projectplan Aanleg NVO Piershilse Gat &amp; Delta Hoeve artikel 5.4 Waterwet door Directeur van waterschap Hollandse Delta is vastgesteld op</text:p>
            <text:p text:style-name="common-al">6 februari 2018.</text:p>
            <text:p text:style-name="common-al">Ter verbetering van het watersysteem en om invulling te geven aan de resultaatsverplichting uit de Europese Kaderrichtlijn Water wordt door het waterschap langs de watergangen Piershilse Gat en West Binnenhaven en landgoed Delta Hoeve een natuurvriendelijke oever aangelegd.</text:p>
            <text:p text:style-name="common-al">Start bezwaartermijn (6 weken): 19 februari 2018 Het besluit ligt ter inzage bij waterschap Hollandse Delta te Ridderkerk. Voor meer informatie kunt u contact opnemen met het waterschap, 0900 2005005 (lokaal tarief).</text:p>
            <text:p text:style-name="common-al">Op grond van de Algemene wet bestuursrecht kan een (rechts)persoon wiens belang rechtstreeks bij het projectplan is betrokken, gedurende een periode van zes weken vanaf de dag nadat het projectplan ter inzage is gelegd, tegen het projectplan bezwaar instellen. Het bezwaarschrift moet worden gericht aan het college van dijkgraaf en heemraden van waterschap Hollandse Delta, Postbus 4103, 2980 GC te Ridderkerk en moet ten minste bevatten:</text:p>
            <text:p text:style-name="common-al"/>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bezwaar. </text:p>
                <text:p text:style-name="al">Het indienen van bezwaar heeft geen schorsende werking daarom kunt u tevens de Voorzieningenrechter van de Rechtbank Rotterdam, Sector Bestuursrecht, verzoeken een voorlopige voorziening te treffen. Het postadres van deze Voorzieningenrechter is Postbus 50950, 3007 BM Rotterdam.</text:p>
                <text:p text:style-name="al"> </text:p>
                <text:p text:style-name="al">Voor het doen van een verzoek tot voorlopige voorziening zijn griffierechten verschuldigd. Voor de hoogte van de griffierechten kunt u contact opnemen met de Rechtbank Rotterdam, Sector Bestuursrecht, onder telefoonnummer 010 297 12 34.</text:p>
                <text:p text:style-name="al">  </text:p>
              </text:list-item>
            </text:list>
            <text:p text:style-name="common-al">U kunt ook digitaal een verzoek om een voorlopige voorziening indienen bij genoemde Voorzieningenrechter via <text:span text:style-name="nadrukondlijn">http://loket.rechtspraak.nl/bestuursrecht</text:span>. Daarvoor moet u wel beschikken over een elektronische handtekening (DigiD). Kijk op de genoemde site voor de precieze voorwaarden.</text:p>
            <text:p text:style-name="common-al"/>
            <text:p text:style-name="common-al">Ridderkerk, 21 februari 2018 </text:p>
            <text:p text:style-name="common-al">Dijkgraaf en heemraden,</text:p>
            <text:p text:style-name="common-al">Namens deze:</text:p>
            <text:p text:style-name="common-al">​</text:p>
            <text:p text:style-name="common-al">drs. A.A. van Vliet, secretaris-directe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28</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728</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728</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jectplan Aanleg NVO Piershilse Gat &amp; Delta Hoeve (D0039895)</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23</meta:user-defined>
    <meta:user-defined meta:name="OVERHEIDop.publicationIssue">1728</meta:user-defined>
    <meta:user-defined meta:name="OVERHEIDop.WsbID/DC.identifier">wsb-2018-172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65BA 30</meta:user-defined>
    <meta:user-defined meta:name="OVERHEIDop.woonplaats">Piershil</meta:user-defined>
    <meta:user-defined meta:name="OVERHEIDop.straatnaam">Beatrixstraat</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0849 423469</meta:user-defined>
    <meta:user-defined meta:name="OVERHEIDop.versieInformatie"/>
  </office:meta>
</office:document-meta>
</file>