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wee laagspanningskabels, De Vijf Boeken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8.151, 21 februari 2018) Het aanleggen en hebben van twee laagspanningskabels binnen de primaire waterkering ter plaatse van, De Vijf Boeken 2 in Nieuwerkerk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726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2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2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twee laagspanningskabels, De Vijf Boeken in Nieuw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1726</meta:user-defined>
    <meta:user-defined meta:name="OVERHEIDop.WsbID/DC.identifier">wsb-2018-172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1BL 2</meta:user-defined>
    <meta:user-defined meta:name="OVERHEIDop.woonplaats">Nieuwerkerk aan den IJssel</meta:user-defined>
    <meta:user-defined meta:name="OVERHEIDop.straatnaam">De Vijf Boeke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807 442625</meta:user-defined>
    <meta:user-defined meta:name="OVERHEIDop.versieInformatie"/>
  </office:meta>
</office:document-meta>
</file>