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uitvoeren van een freatische en een spanningsbemaling van grondwater ten behoeve van sloop- en bouwwerkzaamheden aan bouwdeel D van het Ikazia ziekenhuis aan de Montessoriweg 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een freatische en een spanningsbemaling van grondwater ten behoeve van sloop- en bouwwerkzaamheden aan bouwdeel D van het Ikazia ziekenhuis aan de Montessoriweg 1 te Rotterdam, dossiernummer D0039750.</text:p>
            <text:p text:style-name="common-al">Start bezwaartermijn (6 weken): 15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21 februari 2018 </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een freatische en een spanningsbemaling van grondwater ten behoeve van sloop- en bouwwerkzaamheden aan bouwdeel D van het Ikazia ziekenhuis aan de Montessoriweg 1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25</meta:user-defined>
    <meta:user-defined meta:name="OVERHEIDop.WsbID/DC.identifier">wsb-2018-17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3</meta:user-defined>
    <meta:user-defined meta:name="OVERHEIDop.woonplaats">Rotterdam</meta:user-defined>
    <meta:user-defined meta:name="OVERHEIDop.straatnaam">Montessori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504 433492</meta:user-defined>
    <meta:user-defined meta:name="OVERHEIDop.versieInformatie"/>
  </office:meta>
</office:document-meta>
</file>