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passen van de ontwerpcondities (druk aanpassing) van een bestaande drinkwaterleiding (TL-21) tussen Beerenplaat e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passen van de ontwerpcondities (druk aanpassing) van een bestaande drinkwaterleiding (TL-21) tussen Beerenplaat en Hekelingen, dossiernummer D0039250.</text:p>
            <text:p text:style-name="common-al">Start bezwaartermijn (6 weken): 15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alinea­</text:p>
            <text:list text:style-name="id1-3-2-1-1-6">
              <text:list-item text:style-override="id1-3-2-1-1-6-1">
                <text:number>1.</text:number>
                <text:p text:style-name="al">1. naam en adres van de indiener;</text:p>
              </text:list-item>
              <text:list-item text:style-override="id1-3-2-1-1-6-2">
                <text:number>2.</text:number>
                <text:p text:style-name="al">2. de dagtekening;</text:p>
              </text:list-item>
              <text:list-item text:style-override="id1-3-2-1-1-6-3">
                <text:number>3.</text:number>
                <text:p text:style-name="al">3. een omschrijving van het besluit waartegen het bezwaar is gericht;</text:p>
              </text:list-item>
              <text:list-item text:style-override="id1-3-2-1-1-6-4">
                <text:number>4.</text:number>
                <text:p text:style-name="al">4. 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last-al">ir. H.P. de Vries,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de ontwerpcondities (druk aanpassing) van een bestaande drinkwaterleiding (TL-21) tussen Beerenplaat en Hekel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24</meta:user-defined>
    <meta:user-defined meta:name="OVERHEIDop.WsbID/DC.identifier">wsb-2018-1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5LG 1</meta:user-defined>
    <meta:user-defined meta:name="OVERHEIDop.woonplaats">Hekelingen</meta:user-defined>
    <meta:user-defined meta:name="OVERHEIDop.straatnaam">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131 426202</meta:user-defined>
    <meta:user-defined meta:name="OVERHEIDop.versieInformatie"/>
  </office:meta>
</office:document-meta>
</file>