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leg van een huisaansluiting glasve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huisaansluiting glasvezel in een regionale waterkering en een weg in beheer bij het waterschap, dossiernummer D0040380.</text:p>
            <text:p text:style-name="common-al">Start bezwaartermijn (6 weken): 15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van een huisaansluiting glasvez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1</meta:user-defined>
    <meta:user-defined meta:name="OVERHEIDop.WsbID/DC.identifier">wsb-2018-17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159 430480</meta:user-defined>
    <meta:user-defined meta:name="OVERHEIDop.versieInformatie"/>
  </office:meta>
</office:document-meta>
</file>