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tuinmuur aan de Heulweg 6a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plaatsen van een tuinmuur aan de Heulweg 6a te Barendrecht, dossiernummer D0040002.</text:p>
            <text:p text:style-name="common-al">Start bezwaartermijn (6 weken): 15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uinmuur aan de Heulweg 6a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0</meta:user-defined>
    <meta:user-defined meta:name="OVERHEIDop.WsbID/DC.identifier">wsb-2018-1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meta:user-defined>
    <meta:user-defined meta:name="OVERHEIDop.woonplaats">Barendrecht</meta:user-defined>
    <meta:user-defined meta:name="OVERHEIDop.straatnaam">Heu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633 430630</meta:user-defined>
    <meta:user-defined meta:name="OVERHEIDop.versieInformatie"/>
  </office:meta>
</office:document-meta>
</file>