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575 verleende vergunning voor het aanleggen van een kabel in de waterkering bij Buiksloterdijk 4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575 verleende vergunning voor het aanleggen van een kabel in de waterkering bij Buiksloterdijk 493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72</meta:user-defined>
    <meta:user-defined meta:name="OVERHEIDop.WsbID/DC.identifier">wsb-2018-1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PX 140</meta:user-defined>
    <meta:user-defined meta:name="OVERHEIDop.woonplaats">Amsterdam</meta:user-defined>
    <meta:user-defined meta:name="OVERHEIDop.straatnaam">Landsmeer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377 491364</meta:user-defined>
    <meta:user-defined meta:name="OVERHEIDop.versieInformatie"/>
  </office:meta>
</office:document-meta>
</file>