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stellen van maatwerkvoorschriften bij een melding in het kader van de Algemene regel                                                                         WW 3. Kabels en leidingen, betreffende het aanleggen van laagspanningskabels ter  plaatse van de Zuiderdiepstraatweg 40 te Stell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text:span text:style-name="nadrukvet">aanleggen van laagspanningskabels ter plaatse  van de Zuiderdiepstraatweg 40 te Stellendam.</text:span></text:p>
            <text:p text:style-name="common-al">Start bezwaartermijn (6 weken): 15 februari 2018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text:p>
            <text:p text:style-name="common-al"/>
            <text:p text:style-name="common-al">Ridderkerk, 21 februari 2018 </text:p>
            <text:p text:style-name="common-al">Dijkgraaf en heemraden,</text:p>
            <text:p text:style-name="common-al">Namens deze:</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1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1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1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aanleggen van laagspanningskabels ter  plaatse van de Zuiderdiepstraatweg 40 te Stell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18</meta:user-defined>
    <meta:user-defined meta:name="OVERHEIDop.WsbID/DC.identifier">wsb-2018-17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1</meta:user-defined>
    <meta:user-defined meta:name="OVERHEIDop.woonplaats">Stellendam</meta:user-defined>
    <meta:user-defined meta:name="OVERHEIDop.straatnaam">Zuiderdiep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1363 425704</meta:user-defined>
    <meta:user-defined meta:name="OVERHEIDop.versieInformatie"/>
  </office:meta>
</office:document-meta>
</file>