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ter plaatse van de Klarebeekweg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laagspanningskabel ter plaatse van de Klarebeekweg te Ouddorp.</text:p>
            <text:p text:style-name="common-al">Start bezwaartermijn (6 weken): 15 febr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ter plaatse van de Klarebeekweg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6</meta:user-defined>
    <meta:user-defined meta:name="OVERHEIDop.WsbID/DC.identifier">wsb-2018-17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C 15</meta:user-defined>
    <meta:user-defined meta:name="OVERHEIDop.woonplaats">Ouddorp</meta:user-defined>
    <meta:user-defined meta:name="OVERHEIDop.straatnaam">Klarebee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670 425343</meta:user-defined>
    <meta:user-defined meta:name="OVERHEIDop.versieInformatie"/>
  </office:meta>
</office:document-meta>
</file>