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omerdijk 72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lage druk gasleiding nabij Zomerdijk 72 in Zwartsluis. (<text:span text:style-name="nadrukcur">dossiernummer Z/18/016742; verzenddatum 21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1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Zomerdijk 72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15</meta:user-defined>
    <meta:user-defined meta:name="OVERHEIDop.WsbID/DC.identifier">wsb-2018-17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XG 72</meta:user-defined>
    <meta:user-defined meta:name="OVERHEIDop.woonplaats">Zwartsluis</meta:user-defined>
    <meta:user-defined meta:name="OVERHEIDop.straatnaam">Zo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050 517684</meta:user-defined>
    <meta:user-defined meta:name="OVERHEIDop.versieInformatie"/>
  </office:meta>
</office:document-meta>
</file>