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evaren Cruijslandse Kreken met fluistersloepen en SUP boards i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anuari 2018 met registratienummer WBD18-02597, voor het bevaren van de a-wateren Cruijslandse Kreken met fluistersloepen en SUP boards voor vaarseizoen 2018 ter hoogte van Kruislandsedijk 34A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1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evaren Cruijslandse Kreken met fluistersloepen en SUP boards in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13</meta:user-defined>
    <meta:user-defined meta:name="OVERHEIDop.WsbID/DC.identifier">wsb-2018-17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D 34a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4808 400966</meta:user-defined>
    <meta:user-defined meta:name="OVERHEIDop.versieInformatie"/>
  </office:meta>
</office:document-meta>
</file>