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543 verleende vergunning voor het dempen van een gedeelte waterloop, ter plaatse van Oosterweg M 6A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543 verleende vergunning voor het dempen van een gedeelte waterloop, ter plaatse van Oosterweg M 6A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1</meta:user-defined>
    <meta:user-defined meta:name="OVERHEIDop.WsbID/DC.identifier">wsb-2018-1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H 7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95 498620</meta:user-defined>
    <meta:user-defined meta:name="OVERHEIDop.versieInformatie"/>
  </office:meta>
</office:document-meta>
</file>