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Herinrichting Groote Molenbeek A73 Oost”,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6 februari 2018 heeft het dagelijks bestuur van Waterschap Limburg het projectplan voor het project “Herinrichting Groote Molenbeek A73 Oost”, alsmede het bijbehorende besluit tot leggerwijziging vastgesteld. </text:p>
            <text:p text:style-name="common-al">
            <text:span text:style-name="nadrukvet">Toelichting</text:span> </text:p>
            <text:p text:style-name="common-al">Waterschap Limburg is voornemens de Groote Molenbeek in de gemeente Horst aan de Maas te herinrichten in de vorm van ‘hermeandering’. Het betreft hierbij het traject van de Groote Molenbeek tussen de Tienrayseweg en de spoorlijn Venlo-Nijmegen. In het projectplan met bijlagen wordt het project uitgebreid toegelicht. De nieuwe ligging van de watergang en inrichting van het beekdal is visueel uitgebeeld in de vorm van een kaart die als bijlage bij het projectplan is gevoegd. Bedoelde herinrichting heeft als doel om te komen tot een beekdal brede, zo natuurlijk mogelijk functionerende en ecologisch gezonde beek, waarbinnen maximale waterberging mogelijk is, een en ander binnen de randvoorwaarden van de overige functies in het gebied.</text:p>
            <text:p text:style-name="common-al">
            <text:span text:style-name="nadrukvet">Ontwerpprojectplan </text:span>
          </text:p>
            <text:p text:style-name="common-al">Een ontwerp van het projectplan, met bijbehorend ontwerpbesluit tot wijziging van de legger, heeft van 8 augustus 2017 tot en met 18 september 2017 ter inzage gelegen met gelegenheid voor het indienen van zienswijzen. Er zijn wel zienswijzen ontvangen. Het ontwerpprojectplan is gewijzigd vastgesteld.</text:p>
            <text:p text:style-name="common-al">
            <text:span text:style-name="nadrukvet">Ter inzage </text:span>
          </text:p>
            <text:p text:style-name="common-al">Het vastgestelde projectplan, alsmede het besluit tot wijziging van de legger, liggen van 24 februari 2018 tot en met 6 april 2018 tijdens kantooruren ter inzage bij Waterschap Limburg, Maria Theresialaan 99 te Roermond. Desgewenst kan een mondelinge toelichting op de genomen besluiten worden gegeven. </text:p>
            <text:p text:style-name="common-al">
            <text:span text:style-name="nadrukvet">Beroep </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de naam en het adres van de indiener, de dagtekening, een omschrijving van het besluit waartegen het beroep is gericht en de gronden van beroep. Geen beroep kan worden ingesteld door een belanghebbende aan wie redelijkerwijs kan worden verweten dat hij geen zienswijzen over het ontwerp van dit projectplan naar voren heeft gebracht. Een beroepschrift moet worden gericht aan de rechtbank Limburg, sector bestuursrecht, Postbus 950, 6040 AZ Roermond, onder overlegging van een afschrift van het besluit. Voor het instellen van beroep is griffierecht verschuldigd.</text:p>
            <text:p text:style-name="common-al">Ook bestaat de mogelijkheid om, naast het beroep, een verzoek tot het treffen van een voorlopige voorziening in te dienen bij de Voorzieningenrechter Rechtbank Limburg, Postbus 950, 6040 AZ Roermond. Het verzoek dient te zijn ondertekend en ten minste het volgende te bevatten: de naam en adres van de indiener; de dagtekening; vermelding van de datum en het nummer van het besluit waartegen het beroepschrift zich richt en een opgave van de redenen waarom men zich met het besluit niet kan verenigen. Bij het verzoek dient voorts een afschrift van het beroepschrift te worden overgelegd</text:p>
            <text:p text:style-name="common-al">U kunt ook digitaal beroep instellen en een voorlopige voorziening aanvragen bij genoemde rechtbank via https://loket.rechtspraak.nl/bestuursrecht. Daarvoor moet u wel beschikken over een elektronische handtekening (DigiD). Kijk op de genoemde website voor de precieze voorwaarden. </text:p>
            <text:p text:style-name="common-al">
            <text:span text:style-name="nadrukvet">Crisis-en herstelwet</text:span>
          </text:p>
            <text:p text:style-name="common-al">Op de vaststelling van een projectplan is de Crisis-en herstelwet van toepassing. Dit betekent dat in geval van beroep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en herstelwet van toepassing is.</text:p>
            <text:p text:style-name="common-al">
            <text:span text:style-name="nadrukvet">Informatie</text:span>
          </text:p>
            <text:p text:style-name="common-al">Voor nadere informatie kunt u contact opnemen met de heer Wil Coenen, via telefoonnummer 06-20599333 of per e-mail: w.coenen@waterschaplimburg.nl. Voornoemde besluiten zijn tevens in te zien in de linker kolom bij deze bekendmaking.</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Herinrichting Groote Molenbeek A73 Oost”,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07</meta:user-defined>
    <meta:user-defined meta:name="OVERHEIDop.WsbID/DC.identifier">wsb-2018-1707</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2-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5865AD 27</meta:user-defined>
    <meta:user-defined meta:name="OVERHEIDop.woonplaats">Tienray</meta:user-defined>
    <meta:user-defined meta:name="OVERHEIDop.straatnaam">Over de beek</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8-11198</meta:user-defined>
    <meta:user-defined meta:name="OVERHEIDop.externeBijlage">tekening bij projectplan|exb-2018-11199</meta:user-defined>
    <meta:user-defined meta:name="OVERHEIDop.externeBijlage">leggerbesluit|exb-2018-11200</meta:user-defined>
    <meta:user-defined meta:name="OVERHEIDop.externeBijlage">leggertekening|exb-2018-11201</meta:user-defined>
    <meta:user-defined meta:name="OVERHEID.EPSG28992/DC.spatial">203721 390263</meta:user-defined>
    <meta:user-defined meta:name="OVERHEIDop.versieInformatie"/>
  </office:meta>
</office:document-meta>
</file>