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DE HORS 1,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Jansen Transport BV is een maatwerkbeschikking afgegeven op grond van het Activiteitenbesluit milieubeheer voor de lozing van hemelwater afkomstig van het perceel dat kadastraal bekendstaat als gemeente Urk, sectie D, nummer 1651 in oppervlaktewater.</text:p>
            <text:p text:style-name="common-al">Aan de beschikking zijn voorschriften verbonden in het belang van de bescherming van het milieu.</text:p>
            <text:p text:style-name="common-al">Voor de hierboven genoemde afvalwaterstroom zijn tevens algemene regels vanuit het Activiteitenbesluit milieubeheer van toepassing.</text:p>
            <text:p text:style-name="common-al">
            <text:span text:style-name="nadrukvet">Inzage</text:span>
          </text:p>
            <text:p text:style-name="common-al">Genoemde beschikking ligt tot 6 april 2018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Urk, Singel 9 te Urk op:</text:p>
                <text:list text:style-name="id1-3-2-1-1-7-2-3">
                  <text:list-item text:style-override="id1-3-2-1-1-7-2-3-1">
                    <text:number>∘</text:number>
                    <text:p text:style-name="al">maandag: van 09.00-12.30 en van 14:00-16:30;</text:p>
                  </text:list-item>
                  <text:list-item text:style-override="id1-3-2-1-1-7-2-3-2">
                    <text:number>∘</text:number>
                    <text:p text:style-name="al">dinsdag: van 09.00-12.30 en van 14:00-16:30;</text:p>
                  </text:list-item>
                  <text:list-item text:style-override="id1-3-2-1-1-7-2-3-3">
                    <text:number>∘</text:number>
                    <text:p text:style-name="al">woensdag: van 09.00-12.30 en van 14:00-16:30;</text:p>
                  </text:list-item>
                  <text:list-item text:style-override="id1-3-2-1-1-7-2-3-4">
                    <text:number>∘</text:number>
                    <text:p text:style-name="al">donderdag: van 09.00-12.30 en van 14:00-16:30;</text:p>
                  </text:list-item>
                  <text:list-item text:style-override="id1-3-2-1-1-7-2-3-5">
                    <text:number>∘</text:number>
                    <text:p text:style-name="al">vrijdag: van 09.00-12.30 en ’s middags op afspraak.</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Tegen de algemene regels kunnen geen bezwaren worden ingediend omdat dit landelijk vastgestelde voorschriften betreffen.</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0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0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0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DE HORS 1, U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03</meta:user-defined>
    <meta:user-defined meta:name="OVERHEIDop.WsbID/DC.identifier">wsb-2018-1703</meta:user-defined>
    <meta:user-defined meta:name="OVERHEID.TaxonomieBeleidsagenda/OVERHEID.category">Natuur en milieu | Organisatie en beleid</meta:user-defined>
    <meta:user-defined meta:name="OVERHEIDop.referentienummer">ZZL/PPAWP-L/2018/527167</meta:user-defined>
    <meta:user-defined meta:name="DCTERMS.abstract">Aan Jansen Transport BV is een maatwerkbeschikking afgegeven op grond van het Activiteitenbesluit milieubeheer voor de lozing van hemelwater afkomstig van het perceel dat kadastraal bekendstaat als gemeente Urk, sectie D, nummer 1651 in oppervlakt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321WS 10b</meta:user-defined>
    <meta:user-defined meta:name="OVERHEIDop.woonplaats">Urk</meta:user-defined>
    <meta:user-defined meta:name="OVERHEIDop.straatnaam">De Hors</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 Activiteitenbesluit|exb-2018-11162</meta:user-defined>
    <meta:user-defined meta:name="OVERHEID.EPSG28992/DC.spatial">171271 518364</meta:user-defined>
    <meta:user-defined meta:name="OVERHEIDop.versieInformatie"/>
  </office:meta>
</office:document-meta>
</file>