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lozen hemelwater uitbreiding verhard oppervlak en uitbreiden hemelwaterbassin Zoekweg 74 te Lep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6 februari 2018 met registratienummer WBD18-03142, voor het lozen van hemelwater afkomstig van uitbreiding verhard oppervlak met 12.422 m2 en uitbreiden hemelwaterbassin ter hoogte van Zoekweg 74 te Lepelstraa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02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0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0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lozen hemelwater uitbreiding verhard oppervlak en uitbreiden hemelwaterbassin Zoekweg 74 te Lepelstraa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702</meta:user-defined>
    <meta:user-defined meta:name="OVERHEIDop.WsbID/DC.identifier">wsb-2018-17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64RA 74</meta:user-defined>
    <meta:user-defined meta:name="OVERHEIDop.woonplaats">Lepelstraat</meta:user-defined>
    <meta:user-defined meta:name="OVERHEIDop.straatnaam">Zoek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8180 396622</meta:user-defined>
    <meta:user-defined meta:name="OVERHEIDop.versieInformatie"/>
  </office:meta>
</office:document-meta>
</file>