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bouw garage Laageinde 57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februari 2018 met registratienummer WBD18-03143, voor het legaliseren van de bouw van een garage in de zonering van de compartimenteringskering S123 ter hoogte van Laageinde 57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bouw garage Laageinde 57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701</meta:user-defined>
    <meta:user-defined meta:name="OVERHEIDop.WsbID/DC.identifier">wsb-2018-1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2EE 57</meta:user-defined>
    <meta:user-defined meta:name="OVERHEIDop.woonplaats">Waalwijk</meta:user-defined>
    <meta:user-defined meta:name="OVERHEIDop.straatnaam">Laagein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3792 411614</meta:user-defined>
    <meta:user-defined meta:name="OVERHEIDop.versieInformatie"/>
  </office:meta>
</office:document-meta>
</file>