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hogen maaiveld achter damwand voor uitbreiden tuin Molendijk 15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februari 2018 met registratienummer WBD18-03141, voor het verhogen van het maaiveld achter de damwand in een a-water ten behoeve van het uitbreiden van de tuin en het daarop aanbrengen van een veranda ter hoogte van Molendijk 15 te Dinteloord in zonering B89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0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0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0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hogen maaiveld achter damwand voor uitbreiden tuin Molendijk 15 te Dint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700</meta:user-defined>
    <meta:user-defined meta:name="OVERHEIDop.WsbID/DC.identifier">wsb-2018-17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BM 15</meta:user-defined>
    <meta:user-defined meta:name="OVERHEIDop.woonplaats">Dinteloord</meta:user-defined>
    <meta:user-defined meta:name="OVERHEIDop.straatnaam">Molen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4853 405870</meta:user-defined>
    <meta:user-defined meta:name="OVERHEIDop.versieInformatie"/>
  </office:meta>
</office:document-meta>
</file>