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263 verleende vergunning voor het leggen van een waterleiding in een regionale waterkering ten behoeve van huisaansluitingen aan de Korte Schermerdijk 20-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263 verleende vergunning voor het leggen van een waterleiding in een regionale waterkering ten behoeve van huisaansluitingen aan de Korte Schermerdijk 20-26 te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70</meta:user-defined>
    <meta:user-defined meta:name="OVERHEIDop.WsbID/DC.identifier">wsb-2018-1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NE 20</meta:user-defined>
    <meta:user-defined meta:name="OVERHEIDop.woonplaats">Alkmaar</meta:user-defined>
    <meta:user-defined meta:name="OVERHEIDop.straatnaam">Korte Scher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71 515378</meta:user-defined>
    <meta:user-defined meta:name="OVERHEIDop.versieInformatie"/>
  </office:meta>
</office:document-meta>
</file>