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stobben ten behoeve van de aanleg van een nieuwe brug over het Kanaal door Voorne in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wijderen van stobben ten behoeve van de aanleg van een nieuwe brug over het Kanaal door Voorne in Hellevoetsluis, dossiernummer D0039553.</text:p>
            <text:p text:style-name="common-al">Start bezwaartermijn (6 weken): 28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stobben ten behoeve van de aanleg van een nieuwe brug over het Kanaal door Voorne in Hellevoe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2</meta:user-defined>
    <meta:user-defined meta:name="OVERHEIDop.publicationIssue">17</meta:user-defined>
    <meta:user-defined meta:name="OVERHEIDop.WsbID/DC.identifier">wsb-2018-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1</meta:user-defined>
    <meta:user-defined meta:name="OVERHEIDop.woonplaats">Hellevoetsluis</meta:user-defined>
    <meta:user-defined meta:name="OVERHEIDop.straatnaam">Kanaalweg Westzij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8836 427413</meta:user-defined>
    <meta:user-defined meta:name="OVERHEIDop.versieInformatie"/>
  </office:meta>
</office:document-meta>
</file>