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aanleggen kabels en plaatsen trafostation ter hoogte van de Rucphenseweg te Klein Zund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5 februari 2018 met registratienummer WBD18-03140, voor het aanleggen van LS- en MS-kabels en plaatsen MS-station in de zonering van de kade DWK00529 en de beschermingszone van een a-water ter hoogte van de  Rucphenseweg te Klein Zundert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99</text:span><text:line-break/><text:date style:data-style-name="dag" text:fixed="true" text:date-value="2018-02-22"/><text:line-break/><text:date style:data-style-name="jaar" text:fixed="true" text:date-value="2018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699</text:span><text:date style:data-style-name="nicedate" text:fixed="true" text:date-value="2018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aanleggen kabels en plaatsen trafostation ter hoogte van de Rucphenseweg te Klein Zunder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22</meta:user-defined>
    <meta:user-defined meta:name="OVERHEIDop.publicationIssue">1699</meta:user-defined>
    <meta:user-defined meta:name="OVERHEIDop.WsbID/DC.identifier">wsb-2018-1699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15</meta:user-defined>
    <meta:user-defined meta:name="OVERHEIDop.woonplaats">Rucphen</meta:user-defined>
    <meta:user-defined meta:name="OVERHEIDop.straatnaam">Scherpenbergsebaa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8643 392169</meta:user-defined>
    <meta:user-defined meta:name="OVERHEIDop.versieInformatie"/>
  </office:meta>
</office:document-meta>
</file>